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C000001AB7BD219E5.png" manifest:media-type="image/png"/>
  <manifest:file-entry manifest:full-path="Pictures/100000000000050000000389C57D46C9.png" manifest:media-type="image/png"/>
  <manifest:file-entry manifest:full-path="Pictures/1000000000000400000002D323FADC6D.png" manifest:media-type="image/png"/>
  <manifest:file-entry manifest:full-path="Pictures/100000000000025C000001AB0ABF181F.png" manifest:media-type="image/png"/>
  <manifest:file-entry manifest:full-path="Pictures/1000000000000400000002D364DC4C05.png" manifest:media-type="image/png"/>
  <manifest:file-entry manifest:full-path="Pictures/100000000000050000000389BA37FF39.png" manifest:media-type="image/png"/>
  <manifest:file-entry manifest:full-path="Pictures/100000000000025C000001AB90DA4FE8.png" manifest:media-type="image/png"/>
  <manifest:file-entry manifest:full-path="Pictures/100000000000050000000389F9011D96.png" manifest:media-type="image/png"/>
  <manifest:file-entry manifest:full-path="Pictures/100000000000030200000220F1241401.png" manifest:media-type="image/png"/>
  <manifest:file-entry manifest:full-path="Pictures/10000000000005000000038992861D01.jpg" manifest:media-type="image/jpeg"/>
  <manifest:file-entry manifest:full-path="Pictures/1000000000000400000002D32657E5A3.png" manifest:media-type="image/png"/>
  <manifest:file-entry manifest:full-path="Pictures/1000000000000400000002D3B7F426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7.093cm" svg:height="19.129cm" draw:z-index="0"><draw:image xlink:href="Pictures/1000000000000400000002D3B7F4269C.jpg" xlink:type="simple" xlink:show="embed" xlink:actuate="onLoad"/></draw:frame></text:p>
      <text:p text:style-name="Standard"><draw:frame draw:style-name="fr1" draw:name="Изображение3" text:anchor-type="paragraph" svg:width="27.093cm" svg:height="19.129cm" draw:z-index="2"><draw:image xlink:href="Pictures/1000000000000400000002D32657E5A3.png" xlink:type="simple" xlink:show="embed" xlink:actuate="onLoad"/></draw:frame><text:soft-page-break/></text:p>
      <text:p text:style-name="Standard"><draw:frame draw:style-name="fr2" draw:name="Изображение2" text:anchor-type="paragraph" svg:width="28.205cm" svg:height="19.941cm" draw:z-index="1"><draw:image xlink:href="Pictures/10000000000005000000038992861D01.jpg" xlink:type="simple" xlink:show="embed" xlink:actuate="onLoad"/></draw:frame><text:soft-page-break/></text:p>
      <text:p text:style-name="Standard"><draw:frame draw:style-name="fr3" draw:name="Изображение4" text:anchor-type="paragraph" svg:x="0.395cm" svg:y="-1.242cm" svg:width="27.416cm" svg:height="19.369cm" draw:z-index="3"><draw:image xlink:href="Pictures/100000000000030200000220F1241401.png" xlink:type="simple" xlink:show="embed" xlink:actuate="onLoad"/></draw:frame><text:soft-page-break/></text:p>
      <text:p text:style-name="Standard"><draw:frame draw:style-name="fr2" draw:name="Изображение5" text:anchor-type="paragraph" svg:width="28.205cm" svg:height="19.941cm" draw:z-index="4"><draw:image xlink:href="Pictures/100000000000050000000389F9011D96.png" xlink:type="simple" xlink:show="embed" xlink:actuate="onLoad"/></draw:frame><text:soft-page-break/></text:p>
      <text:p text:style-name="Standard"><draw:frame draw:style-name="fr3" draw:name="Изображение6" text:anchor-type="paragraph" svg:x="1.215cm" svg:y="-0.369cm" svg:width="26.005cm" svg:height="18.385cm" draw:z-index="5"><draw:image xlink:href="Pictures/100000000000025C000001AB90DA4FE8.png" xlink:type="simple" xlink:show="embed" xlink:actuate="onLoad"/></draw:frame><text:soft-page-break/></text:p>
      <text:p text:style-name="Standard"><draw:frame draw:style-name="fr2" draw:name="Изображение7" text:anchor-type="paragraph" svg:width="28.205cm" svg:height="19.941cm" draw:z-index="6"><draw:image xlink:href="Pictures/100000000000050000000389BA37FF39.png" xlink:type="simple" xlink:show="embed" xlink:actuate="onLoad"/></draw:frame><text:soft-page-break/></text:p>
      <text:p text:style-name="Standard"><draw:frame draw:style-name="fr1" draw:name="Изображение8" text:anchor-type="paragraph" svg:width="27.093cm" svg:height="19.129cm" draw:z-index="7"><draw:image xlink:href="Pictures/1000000000000400000002D364DC4C05.png" xlink:type="simple" xlink:show="embed" xlink:actuate="onLoad"/></draw:frame><text:soft-page-break/></text:p>
      <text:p text:style-name="Standard"><draw:frame draw:style-name="fr4" draw:name="Изображение9" text:anchor-type="paragraph" svg:width="25.869cm" svg:height="18.288cm" draw:z-index="8"><draw:image xlink:href="Pictures/100000000000025C000001AB0ABF181F.png" xlink:type="simple" xlink:show="embed" xlink:actuate="onLoad"/></draw:frame><text:soft-page-break/></text:p>
      <text:p text:style-name="Standard"><draw:frame draw:style-name="fr1" draw:name="Изображение10" text:anchor-type="paragraph" svg:width="27.093cm" svg:height="19.129cm" draw:z-index="9"><draw:image xlink:href="Pictures/1000000000000400000002D323FADC6D.png" xlink:type="simple" xlink:show="embed" xlink:actuate="onLoad"/></draw:frame><text:soft-page-break/></text:p>
      <text:p text:style-name="Standard"><draw:frame draw:style-name="fr2" draw:name="Изображение11" text:anchor-type="paragraph" svg:width="28.205cm" svg:height="19.941cm" draw:z-index="10"><draw:image xlink:href="Pictures/100000000000050000000389C57D46C9.png" xlink:type="simple" xlink:show="embed" xlink:actuate="onLoad"/></draw:frame><text:soft-page-break/></text:p>
      <text:p text:style-name="Standard"><draw:frame draw:style-name="fr3" draw:name="Изображение12" text:anchor-type="paragraph" svg:x="0.933cm" svg:y="0.9cm" svg:width="25.599cm" svg:height="18.096cm" draw:z-index="11"><draw:image xlink:href="Pictures/100000000000025C000001AB7BD219E5.pn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635cm" fo:margin-right="0.86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0S</meta:editing-duration>
    <meta:editing-cycles>3</meta:editing-cycles>
    <meta:generator>LibreOffice/4.4.2.2$Windows_x86 LibreOffice_project/c4c7d32d0d49397cad38d62472b0bc8acff48dd6</meta:generator>
    <dc:date>2017-09-16T20:50:12.826000000</dc:date>
    <meta:document-statistic meta:table-count="0" meta:image-count="12" meta:object-count="0" meta:page-count="1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