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'Liberation Sans', FreeSans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.397cm" fo:margin-bottom="0.397cm" loext:contextual-spacing="false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Arial1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.397cm" fo:margin-bottom="0.397cm" loext:contextual-spacing="false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fo:font-size="14pt" fo:letter-spacing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.397cm" fo:margin-bottom="0.397cm" loext:contextual-spacing="false" fo:line-height="10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fo:font-size="14pt" fo:letter-spacing="normal" officeooo:paragraph-rsid="00107827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60%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Arial1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Arial1" fo:font-size="14pt" fo:letter-spacing="normal" fo:font-style="normal" fo:font-weight="normal" officeooo:paragraph-rsid="00107827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Arial1" fo:font-size="14pt" fo:letter-spacing="normal" fo:font-style="italic" fo:font-weight="normal" fo:background-color="transparent" style:font-size-asian="14pt" style:font-size-complex="14pt" fo:padding="0cm" fo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Arial1" fo:font-size="13pt" fo:letter-spacing="normal" fo:font-style="normal" fo:font-weight="normal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fo:font-size="14pt" fo:letter-spacing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60%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fo:font-size="14pt" fo:letter-spacing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fo:font-size="13pt" fo:letter-spacing="normal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fo:font-size="13pt" style:font-size-asian="13pt" style:font-size-complex="13pt"/>
    </style:style>
    <style:style style:name="P20" style:family="paragraph" style:parent-style-name="Heading_20_2"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Arial1" fo:font-size="14pt" fo:letter-spacing="normal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111111" style:font-name="Arial1" fo:font-size="12pt" fo:letter-spacing="normal" fo:font-style="normal" fo:font-weight="normal"/>
    </style:style>
    <style:style style:name="T2" style:family="text">
      <style:text-properties fo:font-variant="normal" fo:text-transform="none" fo:color="#111111" style:font-name="Arial1" fo:font-size="12pt" fo:letter-spacing="normal" fo:font-style="normal" fo:font-weight="normal" fo:background-color="transparent" loext:char-shading-value="0" fo:padding="0cm" fo:border="none"/>
    </style:style>
    <style:style style:name="T3" style:family="text">
      <style:text-properties fo:font-variant="normal" fo:text-transform="none" fo:color="#111111" style:font-name="Arial1" fo:font-size="12pt" fo:letter-spacing="normal" fo:font-style="normal" fo:font-weight="normal" fo:background-color="transparent" loext:char-shading-value="0" style:font-weight-asian="normal" style:font-weight-complex="normal" fo:padding="0cm" fo:border="none"/>
    </style:style>
    <style:style style:name="T4" style:family="text">
      <style:text-properties fo:font-variant="normal" fo:text-transform="none" fo:color="#111111" style:font-name="Arial1" fo:font-size="12pt" fo:letter-spacing="normal" fo:font-style="normal" style:text-underline-style="solid" style:text-underline-width="auto" style:text-underline-color="font-color" fo:font-weight="normal" fo:background-color="transparent" loext:char-shading-value="0" fo:padding="0cm" fo:border="none"/>
    </style:style>
    <style:style style:name="T5" style:family="text">
      <style:text-properties fo:font-variant="normal" fo:text-transform="none" fo:color="#111111" style:font-name="Arial1" fo:font-size="12pt" fo:letter-spacing="normal" fo:font-style="normal" fo:background-color="transparent" loext:char-shading-value="0" fo:padding="0cm" fo:border="none"/>
    </style:style>
    <style:style style:name="T6" style:family="text">
      <style:text-properties fo:font-variant="normal" fo:text-transform="none" fo:color="#111111" style:font-name="Arial1" fo:font-size="12pt" fo:letter-spacing="normal" fo:font-style="normal" fo:font-weight="bold" fo:background-color="transparent" loext:char-shading-value="0" style:font-weight-asian="bold" style:font-weight-complex="bold" fo:padding="0cm" fo:border="none"/>
    </style:style>
    <style:style style:name="T7" style:family="text">
      <style:text-properties fo:font-variant="normal" fo:text-transform="none" fo:color="#111111" style:font-name="Arial1" fo:font-size="12pt" fo:letter-spacing="normal" fo:font-style="italic" fo:font-weight="normal" fo:background-color="transparent" loext:char-shading-value="0" fo:padding="0cm" fo:border="none"/>
    </style:style>
    <style:style style:name="T8" style:family="text">
      <style:text-properties fo:font-variant="normal" fo:text-transform="none" fo:color="#111111" style:font-name="Arial1" fo:font-size="12pt" fo:letter-spacing="normal" fo:font-style="italic" fo:font-weight="normal" fo:background-color="transparent" loext:char-shading-value="0" style:font-weight-asian="normal" style:font-weight-complex="normal" fo:padding="0cm" fo:border="none"/>
    </style:style>
    <style:style style:name="T9" style:family="text">
      <style:text-properties fo:font-variant="normal" fo:text-transform="none" fo:color="#111111" style:font-name="Arial1" fo:font-size="12pt" fo:letter-spacing="normal" fo:font-style="italic" fo:background-color="transparent" loext:char-shading-value="0" fo:padding="0cm" fo:border="none"/>
    </style:style>
    <style:style style:name="T10" style:family="text">
      <style:text-properties fo:font-variant="normal" fo:text-transform="none" fo:color="#111111" style:font-name="Arial1" fo:font-size="12pt" fo:letter-spacing="normal" fo:font-style="italic" fo:font-weight="bold" fo:background-color="transparent" loext:char-shading-value="0" style:font-weight-asian="bold" style:font-weight-complex="bold" fo:padding="0cm" fo:border="none"/>
    </style:style>
    <style:style style:name="T11" style:family="text">
      <style:text-properties fo:font-variant="normal" fo:text-transform="none" fo:color="#111111" style:font-name="Arial1" fo:letter-spacing="normal" fo:font-style="normal"/>
    </style:style>
    <style:style style:name="T12" style:family="text">
      <style:text-properties fo:font-variant="normal" fo:text-transform="none" fo:color="#111111" style:font-name="Arial1" fo:letter-spacing="normal" fo:font-style="normal" fo:font-weight="bold" fo:background-color="transparent" loext:char-shading-value="0" style:font-weight-asian="bold" style:font-weight-complex="bold" fo:padding="0cm" fo:border="none"/>
    </style:style>
    <style:style style:name="T13" style:family="text">
      <style:text-properties fo:font-variant="normal" fo:text-transform="none" fo:color="#111111" style:font-name="Arial1" fo:letter-spacing="normal" fo:font-style="normal" style:text-underline-style="solid" style:text-underline-width="auto" style:text-underline-color="font-color" fo:font-weight="normal" fo:background-color="transparent" loext:char-shading-value="0" fo:padding="0cm" fo:border="none"/>
    </style:style>
    <style:style style:name="T14" style:family="text">
      <style:text-properties fo:font-variant="normal" fo:text-transform="none" fo:color="#111111" style:font-name="Arial1" fo:letter-spacing="normal" fo:font-style="normal" fo:font-weight="normal"/>
    </style:style>
    <style:style style:name="T15" style:family="text">
      <style:text-properties fo:font-variant="normal" fo:text-transform="none" fo:color="#111111" style:font-name="Arial1" fo:letter-spacing="normal" fo:font-style="normal" fo:font-weight="normal" fo:background-color="transparent" loext:char-shading-value="0" fo:padding="0cm" fo:border="none"/>
    </style:style>
    <style:style style:name="T16" style:family="text">
      <style:text-properties fo:font-variant="normal" fo:text-transform="none" fo:color="#111111" style:font-name="Arial1" fo:letter-spacing="normal" fo:font-style="italic" fo:font-weight="bold" fo:background-color="transparent" loext:char-shading-value="0" style:font-weight-asian="bold" style:font-weight-complex="bold" fo:padding="0cm" fo:border="none"/>
    </style:style>
    <style:style style:name="T17" style:family="text">
      <style:text-properties fo:font-variant="normal" fo:text-transform="none" fo:color="#111111" style:font-name="Arial1" fo:letter-spacing="normal" fo:font-style="italic" fo:font-weight="normal" fo:background-color="transparent" loext:char-shading-value="0" fo:padding="0cm" fo:border="none"/>
    </style:style>
    <style:style style:name="T18" style:family="text">
      <style:text-properties fo:font-variant="normal" fo:text-transform="none" fo:color="#111111" style:font-name="Arial1" fo:font-size="16pt" fo:letter-spacing="normal" fo:font-style="normal" fo:font-weight="bold" fo:background-color="transparent" loext:char-shading-value="0" style:font-size-asian="16pt" style:font-weight-asian="bold" style:font-size-complex="16pt" style:font-weight-complex="bold" fo:padding="0cm" fo:border="none"/>
    </style:style>
    <style:style style:name="T19" style:family="text">
      <style:text-properties fo:font-variant="normal" fo:text-transform="none" fo:color="#111111" style:font-name="Arial1" fo:font-size="16pt" fo:letter-spacing="normal" fo:font-style="normal" fo:font-weight="bold" style:font-size-asian="16pt" style:font-weight-asian="bold" style:font-size-complex="16pt" style:font-weight-complex="bold"/>
    </style:style>
    <style:style style:name="T20" style:family="text">
      <style:text-properties fo:font-variant="normal" fo:text-transform="none" fo:color="#111111" style:font-name="Arial1" fo:font-size="16pt" fo:letter-spacing="normal" fo:font-style="normal" fo:font-weight="normal" fo:background-color="transparent" loext:char-shading-value="0" style:font-size-asian="16pt" style:font-size-complex="16pt" fo:padding="0cm" fo:border="none"/>
    </style:style>
    <style:style style:name="T21" style:family="text">
      <style:text-properties fo:font-variant="normal" fo:text-transform="none" fo:color="#111111" style:font-name="Arial1" fo:font-size="16pt" fo:letter-spacing="normal" fo:font-style="normal" fo:background-color="transparent" loext:char-shading-value="0" style:font-size-asian="16pt" style:font-size-complex="16pt" fo:padding="0cm" fo:border="none"/>
    </style:style>
    <style:style style:name="T22" style:family="text">
      <style:text-properties fo:font-variant="normal" fo:text-transform="none" fo:color="#111111" style:font-name="Arial1" fo:font-size="16pt" fo:letter-spacing="normal" fo:font-style="italic" fo:font-weight="bold" fo:background-color="transparent" loext:char-shading-value="0" style:font-size-asian="16pt" style:font-weight-asian="bold" style:font-size-complex="16pt" style:font-weight-complex="bold" fo:padding="0cm" fo:border="none"/>
    </style:style>
    <style:style style:name="T23" style:family="text">
      <style:text-properties fo:font-variant="normal" fo:text-transform="none" fo:color="#111111" style:font-name="Arial1" fo:font-size="16pt" fo:letter-spacing="normal" fo:font-style="italic" fo:font-weight="normal" fo:background-color="transparent" loext:char-shading-value="0" style:font-size-asian="16pt" style:font-size-complex="16pt" fo:padding="0cm" fo:border="none"/>
    </style:style>
    <style:style style:name="T24" style:family="text">
      <style:text-properties fo:font-variant="normal" fo:text-transform="none" fo:color="#111111" style:font-name="Arial1" fo:font-size="16pt" fo:letter-spacing="normal" fo:font-style="italic" fo:background-color="transparent" loext:char-shading-value="0" style:font-size-asian="16pt" style:font-size-complex="16pt" fo:padding="0cm" fo:border="none"/>
    </style:style>
    <style:style style:name="T25" style:family="text">
      <style:text-properties fo:font-variant="normal" fo:text-transform="none" fo:color="#111111" style:font-name="Arial1" fo:font-size="16pt" fo:letter-spacing="normal" fo:language="ru" fo:country="RU" fo:font-style="italic" fo:font-weight="bold" fo:background-color="transparent" loext:char-shading-value="0" style:font-size-asian="16pt" style:font-weight-asian="bold" style:font-size-complex="16pt" style:font-weight-complex="bold" fo:padding="0cm" fo:border="none"/>
    </style:style>
    <style:style style:name="T26" style:family="text">
      <style:text-properties fo:font-variant="normal" fo:text-transform="none" fo:color="#111111" style:font-name="Arial1" fo:font-size="16pt" fo:letter-spacing="normal" fo:language="ru" fo:country="RU" fo:font-style="italic" fo:font-weight="bold" officeooo:rsid="00107827" fo:background-color="transparent" loext:char-shading-value="0" style:font-size-asian="16pt" style:font-weight-asian="bold" style:font-size-complex="16pt" style:font-weight-complex="bold" fo:padding="0cm" fo:border="none"/>
    </style:style>
    <style:style style:name="T27" style:family="text">
      <style:text-properties fo:font-variant="normal" fo:text-transform="none" fo:color="#111111" style:font-name="Arial1" fo:font-size="14pt" fo:letter-spacing="normal" fo:font-style="normal" style:text-underline-style="solid" style:text-underline-width="auto" style:text-underline-color="font-color" fo:font-weight="normal" fo:background-color="transparent" loext:char-shading-value="0" style:font-size-asian="14pt" style:font-size-complex="14pt" fo:padding="0cm" fo:border="none"/>
    </style:style>
    <style:style style:name="T28" style:family="text">
      <style:text-properties fo:font-variant="normal" fo:text-transform="none" fo:color="#111111" style:font-name="Arial1" fo:font-size="14pt" fo:letter-spacing="normal" fo:font-style="normal" fo:font-weight="normal" style:font-size-asian="14pt" style:font-size-complex="14pt"/>
    </style:style>
    <style:style style:name="T29" style:family="text">
      <style:text-properties fo:font-variant="normal" fo:text-transform="none" fo:color="#111111" style:font-name="Arial1" fo:font-size="14pt" fo:letter-spacing="normal" fo:font-style="normal" fo:font-weight="normal" fo:background-color="transparent" loext:char-shading-value="0" style:font-size-asian="14pt" style:font-size-complex="14pt" fo:padding="0cm" fo:border="none"/>
    </style:style>
    <style:style style:name="T30" style:family="text">
      <style:text-properties fo:font-variant="normal" fo:text-transform="none" fo:color="#111111" style:font-name="Arial1" fo:font-size="14pt" fo:letter-spacing="normal" fo:font-style="italic" fo:font-weight="normal" fo:background-color="transparent" loext:char-shading-value="0" style:font-size-asian="14pt" style:font-size-complex="14pt" fo:padding="0cm" fo:border="none"/>
    </style:style>
    <style:style style:name="T31" style:family="text">
      <style:text-properties fo:font-variant="normal" fo:text-transform="none" fo:color="#111111" style:font-name="Arial1" fo:font-size="13pt" fo:letter-spacing="normal" fo:font-style="normal" style:text-underline-style="solid" style:text-underline-width="auto" style:text-underline-color="font-color" fo:font-weight="normal" fo:background-color="transparent" loext:char-shading-value="0" style:font-size-asian="13pt" style:font-size-complex="13pt" fo:padding="0cm" fo:border="none"/>
    </style:style>
    <style:style style:name="T32" style:family="text">
      <style:text-properties fo:font-variant="normal" fo:text-transform="none" fo:color="#111111" style:font-name="Arial1" fo:font-size="13pt" fo:letter-spacing="normal" fo:font-style="normal" fo:font-weight="normal" style:font-size-asian="13pt" style:font-size-complex="13pt"/>
    </style:style>
    <style:style style:name="T33" style:family="text">
      <style:text-properties fo:font-variant="normal" fo:text-transform="none" fo:color="#111111" style:font-name="Arial1" fo:font-size="13pt" fo:letter-spacing="normal" fo:font-style="normal" fo:font-weight="normal" fo:background-color="transparent" loext:char-shading-value="0" style:font-size-asian="13pt" style:font-size-complex="13pt" fo:padding="0cm" fo:border="none"/>
    </style:style>
    <style:style style:name="T34" style:family="text">
      <style:text-properties fo:font-variant="normal" fo:text-transform="none" fo:color="#111111" style:font-name="Arial1" fo:font-size="13pt" fo:letter-spacing="normal" fo:font-style="italic" fo:font-weight="normal" fo:background-color="transparent" loext:char-shading-value="0" style:font-size-asian="13pt" style:font-size-complex="13pt" fo:padding="0cm" fo:border="none"/>
    </style:style>
    <style:style style:name="T35" style:family="text">
      <style:text-properties fo:font-variant="normal" fo:text-transform="none" fo:color="#111111" fo:letter-spacing="normal"/>
    </style:style>
    <style:style style:name="T36" style:family="text">
      <style:text-properties fo:font-variant="normal" fo:text-transform="none" fo:color="#111111" fo:letter-spacing="normal" fo:font-weight="bold" style:font-weight-asian="bold" style:font-weight-complex="bold"/>
    </style:style>
    <style:style style:name="T37" style:family="text">
      <style:text-properties fo:font-variant="normal" fo:text-transform="none" fo:color="#111111" fo:letter-spacing="normal" fo:font-weight="normal" style:font-weight-asian="normal" style:font-weight-complex="normal"/>
    </style:style>
    <style:style style:name="T38" style:family="text">
      <style:text-properties fo:font-variant="normal" fo:text-transform="none" fo:color="#111111" fo:font-size="16pt" fo:letter-spacing="normal" fo:font-weight="bold" style:font-size-asian="16pt" style:font-weight-asian="bold" style:font-size-complex="16pt" style:font-weight-complex="bold"/>
    </style:style>
    <style:style style:name="T39" style:family="text">
      <style:text-properties fo:font-variant="normal" fo:text-transform="none" fo:color="#111111" fo:font-size="16pt" fo:letter-spacing="normal" style:font-size-asian="16pt" style:font-size-complex="16pt"/>
    </style:style>
    <style:style style:name="T40" style:family="text">
      <style:text-properties style:font-name="Arial1" fo:font-style="normal" fo:font-weight="normal"/>
    </style:style>
    <style:style style:name="T41" style:family="text">
      <style:text-properties style:font-name="Arial1" fo:font-style="normal" style:text-underline-style="solid" style:text-underline-width="auto" style:text-underline-color="font-color" fo:font-weight="normal" fo:background-color="transparent" loext:char-shading-value="0" fo:padding="0cm" fo:border="none"/>
    </style:style>
    <style:style style:name="T42" style:family="text">
      <style:text-properties style:font-name="Arial1" fo:font-style="italic" fo:font-weight="normal" fo:background-color="transparent" loext:char-shading-value="0" fo:padding="0cm" fo:border="none"/>
    </style:style>
    <style:style style:name="T43" style:family="text">
      <style:text-properties style:font-name="Arial1" fo:font-style="italic" fo:background-color="transparent" loext:char-shading-value="0" fo:padding="0cm" fo:border="none"/>
    </style:style>
    <style:style style:name="T44" style:family="text">
      <style:text-properties style:font-name="Arial1" fo:font-size="12pt" fo:font-style="normal" fo:font-weight="normal"/>
    </style:style>
    <style:style style:name="T45" style:family="text">
      <style:text-properties style:font-name="Arial1" fo:font-size="12pt" fo:font-style="normal" style:text-underline-style="solid" style:text-underline-width="auto" style:text-underline-color="font-color" fo:font-weight="normal" fo:background-color="transparent" loext:char-shading-value="0" fo:padding="0cm" fo:border="none"/>
    </style:style>
    <style:style style:name="T46" style:family="text">
      <style:text-properties style:font-name="Arial1" fo:font-size="12pt" fo:font-style="italic" fo:font-weight="normal" fo:background-color="transparent" loext:char-shading-value="0" fo:padding="0cm" fo:border="none"/>
    </style:style>
    <style:style style:name="T47" style:family="text">
      <style:text-properties style:font-name="Arial1" fo:font-size="16pt" fo:font-style="italic" fo:font-weight="bold" fo:background-color="transparent" loext:char-shading-value="0" style:font-size-asian="16pt" style:font-weight-asian="bold" style:font-size-complex="16pt" style:font-weight-complex="bold" fo:padding="0cm" fo:border="none"/>
    </style:style>
    <style:style style:name="T48" style:family="text">
      <style:text-properties style:font-name="Arial1" fo:font-size="16pt" fo:font-style="normal" fo:font-weight="bold" fo:background-color="transparent" loext:char-shading-value="0" style:font-size-asian="16pt" style:font-weight-asian="bold" style:font-size-complex="16pt" style:font-weight-complex="bold" fo:padding="0cm" fo:border="none"/>
    </style:style>
    <style:style style:name="T49" style:family="text">
      <style:text-properties fo:font-style="italic" fo:background-color="transparent" loext:char-shading-value="0" fo:padding="0cm" fo:border="none"/>
    </style:style>
    <style:style style:name="T50" style:family="text">
      <style:text-properties style:text-underline-style="solid" style:text-underline-width="auto" style:text-underline-color="font-color" fo:background-color="transparent" loext:char-shading-value="0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8">Дидактическая игр </text:span></text:span><text:span text:style-name="T22">«</text:span><text:span text:style-name="T25">Н</text:span><text:span text:style-name="T26">а</text:span><text:span text:style-name="T25">айди</text:span><text:span text:style-name="T22"> ошибку»</text:span></text:p>
      <text:p text:style-name="P1"><text:span text:style-name="T22"/></text:p>
      <text:p text:style-name="P7"><text:span text:style-name="T27">Цели</text:span><text:span text:style-name="T28">: учить отчетливо произносить многосложные слова громко, </text:span><text:span text:style-name="Strong_20_Emphasis"><text:span text:style-name="T29">развивать слуховое внимание</text:span></text:span><text:span text:style-name="T28">.</text:span></text:p>
      <text:p text:style-name="P7"><text:span text:style-name="T27">Ход игры</text:span><text:span text:style-name="T28">: Воспитатель показывает игрушку и называет заведомо неправильное действие, которое якобы производит это животное. Дети должны ответить, правильно это или нет, а потом </text:span><text:span text:style-name="Strong_20_Emphasis"><text:span text:style-name="T29">перечислить те действия</text:span></text:span><text:span text:style-name="T28">, которые на самом деле может совершать данное животное. </text:span><text:span text:style-name="T27">Например</text:span><text:span text:style-name="T28">: </text:span><text:span text:style-name="T30">«Собака читает. Может собака читать?»</text:span><text:span text:style-name="T28"> Дети </text:span><text:span text:style-name="T27">отвечают</text:span><text:span text:style-name="T28">: </text:span><text:span text:style-name="T30">«Нет»</text:span><text:span text:style-name="T28">. А что может делать собака? Дети </text:span><text:span text:style-name="Strong_20_Emphasis"><text:span text:style-name="T29">перечисляют</text:span></text:span><text:span text:style-name="T28">. Затем называются другие животные.</text:span></text:p>
      <text:p text:style-name="P7"><text:span text:style-name="T28"/></text:p>
      <text:p text:style-name="P8"><text:span text:style-name="Strong_20_Emphasis"><text:span text:style-name="T18">Дидактическая игра </text:span></text:span><text:span text:style-name="T22">«Доскажи слово»</text:span></text:p>
      <text:p text:style-name="P7"><text:span text:style-name="T27">Цели</text:span><text:span text:style-name="T28">: учить отчетливо произносить многосложные слова громко, </text:span><text:span text:style-name="Strong_20_Emphasis"><text:span text:style-name="T29">развивать слуховое внимание</text:span></text:span><text:span text:style-name="T28">.</text:span></text:p>
      <text:p text:style-name="P10"><text:span text:style-name="T50">Ход игры</text:span>: Воспитатель произносит фразу, но не договаривает слог в последнем слове. Дети должны закончить это слово.</text:p>
      <text:p text:style-name="P10">Ра-ра-ра — начинается иг ….</text:p>
      <text:p text:style-name="P10">Ры-ры-ры — у мальчика ша. </text:p>
      <text:p text:style-name="P10">Ро-ро-ро — у нас новое вед.</text:p>
      <text:p text:style-name="P10">Ру-ру-ру — продолжаем мы иг.</text:p>
      <text:p text:style-name="P10">Ре-ре-ре — стоит дом на го.</text:p>
      <text:p text:style-name="P10">Ри-ри-ри — на ветках снеги.</text:p>
      <text:p text:style-name="P10">Ар-ар-ар — кипит наш само.</text:p>
      <text:p text:style-name="P7"><text:span text:style-name="T28">Ры-ры-ры — </text:span><text:span text:style-name="Strong_20_Emphasis"><text:span text:style-name="T29">детей много у го</text:span></text:span><text:span text:style-name="T28">.</text:span></text:p>
      <text:p text:style-name="P16"><text:span text:style-name="T14"/></text:p>
      <text:p text:style-name="P17"/>
      <text:p text:style-name="P17"/>
      <text:p text:style-name="P17"/>
      <text:p text:style-name="P17"/>
      <text:p text:style-name="P1"><text:soft-page-break/><text:span text:style-name="Strong_20_Emphasis"><text:span text:style-name="T18">Дидактическая игра </text:span></text:span><text:span text:style-name="T22">«Так бывает или нет»</text:span></text:p>
      <text:p text:style-name="P7"><text:span text:style-name="T27">Цели</text:span><text:span text:style-name="T28">: учить замечать непоследовательность в суждениях, </text:span><text:span text:style-name="Strong_20_Emphasis"><text:span text:style-name="T29">развивать логическое мышление</text:span></text:span><text:span text:style-name="T28">.</text:span></text:p>
      <text:h text:style-name="P20" text:outline-level="2">Ход игры: Воспитатель объясняет правила <text:span text:style-name="T50">игры</text:span>:</text:h>
      <text:p text:style-name="P6">• <text:span text:style-name="T40">Я буду рассказывать историю, в которой вы должны заметить то, чего не бывает.</text:span></text:p>
      <text:p text:style-name="P6"><text:span text:style-name="T40">«Летом, когда ярко светило солнце, мы с ребятами вышли на прогулку. Сделали из снега снеговика и стали кататься на санках». «Наступила весна. Все птицы улетели в теплые края. Медведь залез в свою берлогу и решил проспать всю весну.»</text:span></text:p>
      <text:p text:style-name="P17"/>
      <text:p text:style-name="P17"/>
      <text:p text:style-name="P1"><text:span text:style-name="T38"> </text:span><text:span text:style-name="Strong_20_Emphasis"><text:span text:style-name="T18">Дидактическая игра </text:span></text:span><text:span text:style-name="T22">«Какое время года?»</text:span></text:p>
      <text:p text:style-name="P7"><text:span text:style-name="T27">Цели</text:span><text:span text:style-name="T28">: учить соотносить описание природы в стихах или прозе с определенным временем года; </text:span><text:span text:style-name="Strong_20_Emphasis"><text:span text:style-name="T29">развивать слуховое внимание</text:span></text:span><text:span text:style-name="T28">, быстроту мышления.</text:span></text:p>
      <text:p text:style-name="P9"><text:span text:style-name="T50">Ход игры</text:span>: Дети сидят на скамейке. Воспитатель задает вопрос <text:span text:style-name="T49">«Когда это бывает?»</text:span> и читает текст или загадку о разных временах года.</text:p>
      <text:p text:style-name="P17"/>
      <text:p text:style-name="P1"><text:span text:style-name="T38"> </text:span><text:span text:style-name="Strong_20_Emphasis"><text:span text:style-name="T18">Дидактическая игра </text:span></text:span><text:span text:style-name="T22">«Какая, какой, какое?»</text:span></text:p>
      <text:p text:style-name="P9"><text:span text:style-name="T50">Цели</text:span>: учить подбирать определения, соответствующие данному примеру, явлению; активизировать усвоенные ранее слова.</text:p>
      <text:p text:style-name="P10"><text:span text:style-name="T50">Ход игры</text:span>: Воспитатель называет какое-нибудь слово, а играющие по очереди называют как можно больше признаков, соответствующих данному предмету.</text:p>
      <text:p text:style-name="P10">Белка — рыжая, шустрая, большая, маленькая, красивая.</text:p>
      <text:p text:style-name="P10">Пальто — теплое, зимнее, новое, старое ….</text:p>
      <text:p text:style-name="P10">Мама — добрая, ласковая, нежная, любимая, дорогая …</text:p>
      <text:p text:style-name="P10">Дом — деревянный, каменный, новый, панельный …</text:p>
      <text:p text:style-name="P17"/>
      <text:p text:style-name="P17"/>
      <text:p text:style-name="P17"/>
      <text:p text:style-name="P1"><text:soft-page-break/><text:span text:style-name="Strong_20_Emphasis"><text:span text:style-name="T18">Дидактическая игра </text:span></text:span><text:span text:style-name="T22">«Закончи предложение»</text:span></text:p>
      <text:p text:style-name="P7"><text:span text:style-name="T27">Цели</text:span><text:span text:style-name="T28">: учить дополнять предложения словом противоположного значения, </text:span><text:span text:style-name="Strong_20_Emphasis"><text:span text:style-name="T29">развивать внимание</text:span></text:span><text:span text:style-name="T28">.</text:span></text:p>
      <text:p text:style-name="P9"><text:span text:style-name="T50">Ход игры</text:span>: Воспитатель начинает предложение, а дети его заканчивают, только говорят слова с противоположным значением.</text:p>
      <text:p text:style-name="P9">Сахар сладкий. а перец - …. <text:span text:style-name="T49">(горький)</text:span>.</text:p>
      <text:p text:style-name="P9">Летом листья зеленые, а осенью ….<text:span text:style-name="T49">(желтые)</text:span>.</text:p>
      <text:p text:style-name="P9">Дорога широкая, а тропинка. <text:span text:style-name="T49">(узкая)</text:span>.</text:p>
      <text:p text:style-name="P17"/>
      <text:p text:style-name="P17"/>
      <text:p text:style-name="P1"><text:span text:style-name="T38"> </text:span><text:span text:style-name="Strong_20_Emphasis"><text:span text:style-name="T18">Дидактическая игра </text:span></text:span><text:span text:style-name="T22">«Узнай, чей лист»</text:span></text:p>
      <text:p text:style-name="P7"><text:span text:style-name="T27">Цели</text:span><text:span text:style-name="T28">: учить узнавать растение по листу (назвать растение по листу и найти его в природе, </text:span><text:span text:style-name="Strong_20_Emphasis"><text:span text:style-name="T29">развивать внимание</text:span></text:span><text:span text:style-name="T28">.</text:span></text:p>
      <text:p text:style-name="P9"><text:span text:style-name="T50">Ход игры</text:span>: На прогулке собрать опавшие листья с деревьев, кустарников. Показать детям, предложить узнать, с какого дерева и найти сходство с не опавшими листьями.</text:p>
      <text:p text:style-name="P17"/>
      <text:p text:style-name="P17"/>
      <text:p text:style-name="P1"><text:span text:style-name="T38"> </text:span><text:span text:style-name="Strong_20_Emphasis"><text:span text:style-name="T18">Дидактическая игра </text:span></text:span><text:span text:style-name="T22">«Кто же я?»</text:span></text:p>
      <text:p text:style-name="P7"><text:span text:style-name="T27">Цели</text:span><text:span text:style-name="T28">: учить называть растение, </text:span><text:span text:style-name="Strong_20_Emphasis"><text:span text:style-name="T29">развивать память</text:span></text:span><text:span text:style-name="T28">, внимание.</text:span></text:p>
      <text:p text:style-name="P9"><text:span text:style-name="T50">Ход игры</text:span>: Воспитатель быстро показывает на растение. Тот, кто первым назовет растение и его форму (дерево, кустарник, травянистое растение, получает фишку.</text:p>
      <text:p text:style-name="P17"/>
      <text:p text:style-name="P17"/>
      <text:p text:style-name="P1"><text:span text:style-name="T39"> </text:span><text:span text:style-name="Strong_20_Emphasis"><text:span text:style-name="T18">Дидактическая игра </text:span></text:span><text:span text:style-name="T22">«У кого кто»</text:span></text:p>
      <text:p text:style-name="P7"><text:span text:style-name="T27">Цели</text:span><text:span text:style-name="T28">: закрепить знания о животных, </text:span><text:span text:style-name="Strong_20_Emphasis"><text:span text:style-name="T29">развивать внимание</text:span></text:span><text:span text:style-name="T28">, память.</text:span></text:p>
      <text:p text:style-name="P7"><text:span text:style-name="T27">Ход игры</text:span><text:span text:style-name="T28">: Воспитатель называет животное, а дети называют </text:span><text:span text:style-name="Strong_20_Emphasis"><text:span text:style-name="T29">детеныша</text:span></text:span><text:span text:style-name="T28"> в единственном и множественном числе. Ребенок, который правильно назовет </text:span><text:span text:style-name="Strong_20_Emphasis"><text:span text:style-name="T29">детеныша</text:span></text:span><text:span text:style-name="T28">, получает фишку.</text:span></text:p>
      <text:p text:style-name="P17"/>
      <text:p text:style-name="P17"/>
      <text:p text:style-name="P17"><text:soft-page-break/></text:p>
      <text:p text:style-name="P1"><text:span text:style-name="Strong_20_Emphasis"><text:span text:style-name="T18">Дидактическая игра </text:span></text:span><text:span text:style-name="T19">«Кто </text:span><text:span text:style-name="T22">(что)</text:span><text:span text:style-name="T19"> летает?»</text:span></text:p>
      <text:p text:style-name="P7"><text:span text:style-name="T27">Цели</text:span><text:span text:style-name="T28">: закрепить знания о животных, насекомых, птицах, </text:span><text:span text:style-name="Strong_20_Emphasis"><text:span text:style-name="T29">развивать внимание</text:span></text:span><text:span text:style-name="T28">, память.</text:span></text:p>
      <text:p text:style-name="P9"><text:span text:style-name="T50">Ход игры</text:span>: Дети стоят в кругу. Выбранный ребенок называет какой-нибудь предмет или животное, причем поднимает обе руки вверх и <text:span text:style-name="T50">говорит</text:span>: <text:span text:style-name="T49">«Летит»</text:span>.</text:p>
      <text:p text:style-name="P7"><text:span text:style-name="T28">Когда называется предмет который летает, все дети поднимают обе руки вверх и говорят </text:span><text:span text:style-name="T30">«Летит»</text:span><text:span text:style-name="T28">, если нет, руки не поднимают. Если кто-то из </text:span><text:span text:style-name="Strong_20_Emphasis"><text:span text:style-name="T29">детей ошибается</text:span></text:span><text:span text:style-name="T28">, он выходит из игры.</text:span></text:p>
      <text:p text:style-name="P17"/>
      <text:p text:style-name="P17"/>
      <text:p text:style-name="P1"><text:span text:style-name="Strong_20_Emphasis"><text:span text:style-name="T18">Дидактическая игра </text:span></text:span><text:span text:style-name="T22">«Что за насекомое?»</text:span></text:p>
      <text:p text:style-name="P7"><text:span text:style-name="T27">Цели</text:span><text:span text:style-name="T28">: уточнять и расширять представления о жизни насекомых осенью, учить описывать насекомых по характерным признакам, воспитывать заботливое отношение ко всему живому, </text:span><text:span text:style-name="Strong_20_Emphasis"><text:span text:style-name="T29">развивать внимание</text:span></text:span><text:span text:style-name="T28">.</text:span></text:p>
      <text:p text:style-name="P9"><text:span text:style-name="T50">Ход игры</text:span>: Дети делятся на 2 подгруппы. Одна подгруппа описывает насекомое, а другая - должна угадать, кто это. Можно использовать загадки. Затем свои вопросы задает другая подгруппа.</text:p>
      <text:p text:style-name="P17"/>
      <text:p text:style-name="P17"/>
      <text:p text:style-name="P1"><text:span text:style-name="T38"> </text:span><text:span text:style-name="Strong_20_Emphasis"><text:span text:style-name="T18">Дидактическая игра </text:span></text:span><text:span text:style-name="T22">«Кто больше назовет действий?»</text:span></text:p>
      <text:p text:style-name="P7"><text:span text:style-name="T27">Цели</text:span><text:span text:style-name="T28">: учить подбирать глаголы, обозначающие действия, </text:span><text:span text:style-name="Strong_20_Emphasis"><text:span text:style-name="T29">развивать память</text:span></text:span><text:span text:style-name="T28">, внимание.</text:span></text:p>
      <text:p text:style-name="P9"><text:span text:style-name="T50">Ход игры</text:span>: Воспитатель задает вопросы, дети отвечают глаголами. За каждый правильный ответ дети получают фишку.</text:p>
      <text:p text:style-name="P13">• <text:span text:style-name="T40">Что можно делать с цветами? </text:span><text:span text:style-name="T42">(рвать, нюхать, смотреть, поливать, дарить, сажать)</text:span></text:p>
      <text:p text:style-name="P13">• <text:span text:style-name="T40">Что делает дворник? </text:span><text:span text:style-name="T42">(подметает, убирает, поливает, чистит дорожки от снега)</text:span></text:p>
      <text:p text:style-name="P13"><text:span text:style-name="T42"/></text:p>
      <text:p text:style-name="P14"><text:soft-page-break/><text:span text:style-name="T47"> </text:span><text:span text:style-name="Strong_20_Emphasis"><text:span text:style-name="T48">Дидактическая игра </text:span></text:span><text:span text:style-name="T47">«Что это за птица?»</text:span></text:p>
      <text:p text:style-name="P7"><text:span text:style-name="T27">Цели</text:span><text:span text:style-name="T28">: уточнять и расширять представления о жизни птиц осенью, учить описывать птиц по характерным признакам; </text:span><text:span text:style-name="Strong_20_Emphasis"><text:span text:style-name="T29">развивать память</text:span></text:span><text:span text:style-name="T28">; воспитывать заботливое отношение к птицам.</text:span></text:p>
      <text:p text:style-name="P9"><text:span text:style-name="T50">Ход игры</text:span>: Дети делятся на 2 подгруппы. Дети одной подгруппы описывают птицу, а другой — должны угадать, что это за птица. Можно использовать загадки. Затем свои вопросы задает другая подгруппа.</text:p>
      <text:p text:style-name="P13"><text:span text:style-name="T42"/></text:p>
      <text:p text:style-name="P2"><text:span text:style-name="Strong_20_Emphasis"><text:span text:style-name="T18">Дидактическая игра </text:span></text:span><text:span text:style-name="T22">«Бывает — не бывает»</text:span><text:span text:style-name="T19"> </text:span><text:span text:style-name="T22">(с мячом)</text:span></text:p>
      <text:p text:style-name="P7"><text:span text:style-name="T27">Цели</text:span><text:span text:style-name="T28">: </text:span><text:span text:style-name="Strong_20_Emphasis"><text:span text:style-name="T29">развивать память</text:span></text:span><text:span text:style-name="T28">, внимание, мышление, быстроту реакции.</text:span></text:p>
      <text:p text:style-name="P9"><text:span text:style-name="T50">Ход игры</text:span>: Воспитатель произносит словосочетания и кидает мяч, а дети должны быстро ответить.</text:p>
      <text:p text:style-name="P9">Снег зимой … <text:span text:style-name="T49">(бывает)</text:span></text:p>
      <text:p text:style-name="P9">Мороз летом … <text:span text:style-name="T49">(не бывает)</text:span></text:p>
      <text:p text:style-name="P9">Иней летом … <text:span text:style-name="T49">(не бывает)</text:span></text:p>
      <text:p text:style-name="P9">Капель летом … <text:span text:style-name="T49">(не бывает)</text:span></text:p>
      <text:p text:style-name="P18"/>
      <text:p text:style-name="P2"><text:span text:style-name="T38"> </text:span><text:span text:style-name="Strong_20_Emphasis"><text:span text:style-name="T18">Дидактическая игра </text:span></text:span><text:span text:style-name="T22">«Третий лишний»</text:span><text:span text:style-name="T19"> </text:span><text:span text:style-name="T22">(растения)</text:span></text:p>
      <text:p text:style-name="P7"><text:span text:style-name="T27">Цели</text:span><text:span text:style-name="T28">: закрепить знания </text:span><text:span text:style-name="Strong_20_Emphasis"><text:span text:style-name="T29">детей</text:span></text:span><text:span text:style-name="T28"> о многообразии растений, </text:span><text:span text:style-name="Strong_20_Emphasis"><text:span text:style-name="T29">развивать память</text:span></text:span><text:span text:style-name="T28">, быстроту реакции.</text:span></text:p>
      <text:p text:style-name="P9"><text:span text:style-name="T50">Ход игры</text:span>: Воспитатель называет по 3 растения (деревья и кустарники, одно из которых <text:span text:style-name="T49">«лишнее»</text:span>. Например, клен, липа, сирень. Дети должны определить, какое из них <text:span text:style-name="T49">«лишнее»</text:span>и хлопнуть в ладоши.</text:p>
      <text:p text:style-name="P11">(Клен, липа — деревья, сирень — кустарник)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"><text:soft-page-break/><text:span text:style-name="Strong_20_Emphasis"><text:span text:style-name="T18">Дидактическая игра </text:span></text:span><text:span text:style-name="T22">«Знаешь ли ты.»</text:span></text:p>
      <text:p text:style-name="P7"><text:span text:style-name="T27">Цели</text:span><text:span text:style-name="T28">: обогащать словарный запас </text:span><text:span text:style-name="Strong_20_Emphasis"><text:span text:style-name="T29">детей названиями животных</text:span></text:span><text:span text:style-name="T28">, закрепить знание моделей, </text:span><text:span text:style-name="Strong_20_Emphasis"><text:span text:style-name="T29">развивать память</text:span></text:span><text:span text:style-name="T28">, внимание.</text:span></text:p>
      <text:p text:style-name="P9"><text:span text:style-name="T50">Ход игры</text:span>: Заранее нужно подготовить фишки. Воспитатель выкладывает в первый ряд — изображения зверей, во второй — птиц, в третий — рыб, в четвертый — насекомых. Играющие поочередно называют сначала зверей, затем птиц и т. д. И выкладывают при правильном ответе фишку в ряд. Выигрывает выложивший больше фишек.</text:p>
      <text:p text:style-name="P18"/>
      <text:p text:style-name="P2"><text:span text:style-name="Strong_20_Emphasis"><text:span text:style-name="T18">Дидактическая игра </text:span></text:span><text:span text:style-name="T22">«Когда это бывает?»</text:span></text:p>
      <text:p text:style-name="P7"><text:span text:style-name="T27">Цели</text:span><text:span text:style-name="T28">: закрепить знание </text:span><text:span text:style-name="Strong_20_Emphasis"><text:span text:style-name="T29">детей о частях суток</text:span></text:span><text:span text:style-name="T28">, </text:span><text:span text:style-name="Strong_20_Emphasis"><text:span text:style-name="T29">развивать речь</text:span></text:span><text:span text:style-name="T28">, память.</text:span></text:p>
      <text:p text:style-name="P7"><text:span text:style-name="T27">Ход игры</text:span><text:span text:style-name="T28">: Воспитатель раскладывает </text:span><text:span text:style-name="Strong_20_Emphasis"><text:span text:style-name="T29">картинки</text:span></text:span><text:span text:style-name="T28">, изображающие жизнь </text:span><text:span text:style-name="Strong_20_Emphasis"><text:span text:style-name="T29">детей в детском саду</text:span></text:span><text:span text:style-name="T28">: утренняя гимнастика, завтрак, занятия и т. д. Дети выбирают себе любую </text:span><text:span text:style-name="Strong_20_Emphasis"><text:span text:style-name="T29">картинку</text:span></text:span><text:span text:style-name="T28">, рассматривают ее. На слово </text:span><text:span text:style-name="T30">«утро»</text:span><text:span text:style-name="T28"> все дети поднимают </text:span><text:span text:style-name="Strong_20_Emphasis"><text:span text:style-name="T29">картинку</text:span></text:span><text:span text:style-name="T28">, связанную с утром, и объясняют свой выбор. Затем день, вечер, ночь. За каждый правильный ответ дети получают фишку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"><text:soft-page-break/><text:span text:style-name="Strong_20_Emphasis"><text:span text:style-name="T18">Дидактическая игра </text:span></text:span><text:span text:style-name="T22">«А что потом?»</text:span></text:p>
      <text:p text:style-name="P7"><text:span text:style-name="T27">Цели</text:span><text:span text:style-name="T28">: закрепить знание </text:span><text:span text:style-name="Strong_20_Emphasis"><text:span text:style-name="T29">детей о частях суток</text:span></text:span><text:span text:style-name="T28">, о деятельности </text:span><text:span text:style-name="Strong_20_Emphasis"><text:span text:style-name="T29">детей</text:span></text:span><text:span text:style-name="T28"> в разное время суток; </text:span><text:span text:style-name="Strong_20_Emphasis"><text:span text:style-name="T29">развивать речь</text:span></text:span><text:span text:style-name="T28">, память.</text:span></text:p>
      <text:p text:style-name="P9"><text:span text:style-name="T50">Ход игры</text:span>: Дети садятся полукругом. Воспитатель объясняет правила <text:span text:style-name="T50">игры</text:span>:</text:p>
      <text:p text:style-name="P5">• <text:span text:style-name="T40">Помните, мы с вами говорили о том, что мы делаем в детском саду в течении всего дня? А сейчас поиграем и узнаем, все ли вы запомнили. Будем рассказывать по порядку о том. Что мы делаем в детском саду с самого утра. Кто ошибется, сядет на последний стул, а все остальные передвинутся.</text:span></text:p>
      <text:p text:style-name="P9"><text:span text:style-name="T50">Воспитатель начинает</text:span>: <text:span text:style-name="T49">«Мы пришли в детский сад. Поиграли на участке. А что было потом?»</text:span> Передает камешек кому-либо из играющих. Тот <text:span text:style-name="T50">отвечает</text:span>: <text:span text:style-name="T49">«Делали гимнастику»</text:span> - <text:span text:style-name="T49">«А потом?»</text:span> Передает камешек другому ребенку.</text:p>
      <text:p text:style-name="P4">Игра продолжается, пока дети не назовут последнее — уход домой.</text:p>
      <text:p text:style-name="P18"/>
      <text:p text:style-name="P2"><text:span text:style-name="T38"> </text:span><text:span text:style-name="Strong_20_Emphasis"><text:span text:style-name="T18">Дидактическая игра </text:span></text:span><text:span text:style-name="T22">«Когда ты это делаешь?»</text:span></text:p>
      <text:p text:style-name="P7"><text:span text:style-name="T27">Цель</text:span><text:span text:style-name="T28">: закрепить культурно-гигиенические навыки и знание частей суток, </text:span><text:span text:style-name="Strong_20_Emphasis"><text:span text:style-name="T29">развивать внимание</text:span></text:span><text:span text:style-name="T28">, память, речь.</text:span></text:p>
      <text:p text:style-name="P7"><text:span text:style-name="T27">Ход игры</text:span><text:span text:style-name="T28">: Воспитатель называет одного ребенка. Потом изображает какое — нибудь действие, например, моет руки, чистит зубы, чистит обувь, причесывается и прочее, и </text:span><text:span text:style-name="T27">спрашивает</text:span><text:span text:style-name="T28">: </text:span><text:span text:style-name="T30">«Когда ты это делаешь?»</text:span><text:span text:style-name="T28"> если ребенок отвечает, что чистит зубы утром, дети </text:span><text:span text:style-name="T27">поправляют</text:span><text:span text:style-name="T28">: </text:span><text:span text:style-name="T30">«Утром и вечером»</text:span><text:span text:style-name="T28">. В роли ведущего может быть один из </text:span><text:span text:style-name="Strong_20_Emphasis"><text:span text:style-name="T29">детей</text:span></text:span><text:span text:style-name="T28">.</text:span></text:p>
      <text:p text:style-name="P18"/>
      <text:p text:style-name="P18"/>
      <text:p text:style-name="P18"/>
      <text:p text:style-name="P2"><text:soft-page-break/><text:span text:style-name="Strong_20_Emphasis"><text:span text:style-name="T18">Дидактическая игра </text:span></text:span><text:span text:style-name="T22">«Выдели слово»</text:span></text:p>
      <text:p text:style-name="P7"><text:span text:style-name="T27">Цели</text:span><text:span text:style-name="T28">: учить </text:span><text:span text:style-name="Strong_20_Emphasis"><text:span text:style-name="T29">детей</text:span></text:span><text:span text:style-name="T28"> отчетливо произносить многосложные слова громко, </text:span><text:span text:style-name="Strong_20_Emphasis"><text:span text:style-name="T29">развивать</text:span></text:span><text:span text:style-name="Strong_20_Emphasis"><text:span text:style-name="T2"> </text:span></text:span><text:span text:style-name="Strong_20_Emphasis"><text:span text:style-name="T29">слуховое внимание</text:span></text:span><text:span text:style-name="T28">.</text:span></text:p>
      <text:p text:style-name="P9"><text:span text:style-name="T50">Ход игры</text:span>: Воспитатель произносит слова и предлагает детям хлопать в ладоши тогда, когда они услышат слова, в которых есть звук <text:span text:style-name="T49">«з»</text:span> <text:span text:style-name="T49">(песня комарика)</text:span>. <text:span text:style-name="T49">(Зайка, мышка, кошка, замок, коза, машина, книга, звонок)</text:span></text:p>
      <text:p text:style-name="P4">Воспитатель должен произносить слова медленно, после каждого слова делать паузу, чтобы дети могли подумать.</text:p>
      <text:p text:style-name="P18"/>
      <text:p text:style-name="P2"><text:span text:style-name="Strong_20_Emphasis"><text:span text:style-name="T18">Дидактическая игра </text:span></text:span><text:span text:style-name="T22">«Брать — не брать»</text:span></text:p>
      <text:p text:style-name="P7"><text:span text:style-name="T27">Цель</text:span><text:span text:style-name="T28">: дифференциация лесных и садовых ягод; увеличение словарного запаса по теме </text:span><text:span text:style-name="T30">«Ягоды»</text:span><text:span text:style-name="T28">; </text:span><text:span text:style-name="Strong_20_Emphasis"><text:span text:style-name="T29">развивать слуховое внимание</text:span></text:span><text:span text:style-name="T28">.</text:span></text:p>
      <text:p text:style-name="P9"><text:span text:style-name="T50">Ход игры</text:span>: Дети стоят в кругу. Воспитатель объясняет, что будет произносить название лесных и садовых ягод. Если дети услышат название лесной ягоды, они должны присесть а если услышат название садовой, потянуться, подняв руки вверх.</text:p>
      <text:p text:style-name="P4">Земляника, ежевика, крыжовник, клюква, красная смородина, клубника, черная смородина, брусника, малина.</text:p>
      <text:p text:style-name="P18"/>
      <text:p text:style-name="P2"><text:span text:style-name="Strong_20_Emphasis"><text:span text:style-name="T18">Дидактическая игра </text:span></text:span><text:span text:style-name="T22">«Что сажают в огороде?»</text:span></text:p>
      <text:p text:style-name="P7"><text:span text:style-name="T31">Цель</text:span><text:span text:style-name="T32">: учить классифицировать предметы по определенным признакам </text:span><text:span text:style-name="T34">(по месту их произрастания, по их применению)</text:span><text:span text:style-name="T32">; </text:span><text:span text:style-name="Strong_20_Emphasis"><text:span text:style-name="T33">развивать быстроту мышления</text:span></text:span><text:span text:style-name="T32">, слуховое внимание.</text:span></text:p>
      <text:p text:style-name="P12"><text:span text:style-name="T50">Ход игры</text:span>: Дети, вы знаете, что сажают в огороде? Давайте поиграем в такую <text:span text:style-name="T50">игру</text:span>: я буду называть разные предметы, а вы внимательно слушайте. Если я назову то, что сажают в огороде, вы ответите <text:span text:style-name="T49">«Да»</text:span>, если же то, что в огороде не растет, вы скажете <text:span text:style-name="T49">«Нет»</text:span>. Кто ошибется, тот выходит из игры.</text:p>
      <text:p text:style-name="P15">• <text:span text:style-name="T40">Морковь (да, огурец (да, слива (нет, свекла </text:span><text:span text:style-name="T42">(да)</text:span><text:span text:style-name="T40"> и т. д.</text:span></text:p>
      <text:p text:style-name="P3"><text:soft-page-break/><text:span text:style-name="T35"> </text:span><text:span text:style-name="Strong_20_Emphasis"><text:span text:style-name="T18">Дидактическая игра </text:span></text:span><text:span text:style-name="T22">«Не ошибись»</text:span></text:p>
      <text:p text:style-name="P7"><text:span text:style-name="T31">Цель</text:span><text:span text:style-name="T32">: закрепить знания </text:span><text:span text:style-name="Strong_20_Emphasis"><text:span text:style-name="T33">детей</text:span></text:span><text:span text:style-name="T32"> о разных видах спорта, </text:span><text:span text:style-name="Strong_20_Emphasis"><text:span text:style-name="T33">развивать находчивость</text:span></text:span><text:span text:style-name="T32">, сообразительность, внимание; воспитывать желание заниматься спортом.</text:span></text:p>
      <text:p text:style-name="P7"><text:span text:style-name="T31">Ход игры</text:span><text:span text:style-name="T32">: Воспитатель раскладывает разрезанные </text:span><text:span text:style-name="Strong_20_Emphasis"><text:span text:style-name="T33">картинки</text:span></text:span><text:span text:style-name="T32"> с изображением различных видов </text:span><text:span text:style-name="T31">спорта</text:span><text:span text:style-name="T32">: футбол, хоккей, волейбол, гимнастика, гребля. В серединке </text:span><text:span text:style-name="Strong_20_Emphasis"><text:span text:style-name="T33">картинки спортсмен</text:span></text:span><text:span text:style-name="T32">, нужно подобрать ему все необходимое для игры.</text:span></text:p>
      <text:p text:style-name="P7"><text:span text:style-name="T32">По этому принципу можно изготовить игру, в которой дети будут подбирать орудия труда к различным профессиям. Например, </text:span><text:span text:style-name="T31">строитель</text:span><text:span text:style-name="T32">: ему необходимы инструменты — лопата, мастерок, кисть малярная, ведро; машины, которые облегчают труд строителя — подъемный кран, экскаватор, самосвал и др. На </text:span><text:span text:style-name="Strong_20_Emphasis"><text:span text:style-name="T33">картинках</text:span></text:span><text:span text:style-name="T32"> — люди тех профессий, с которыми знакомят </text:span><text:span text:style-name="Strong_20_Emphasis"><text:span text:style-name="T33">детей в течение года</text:span></text:span><text:span text:style-name="T32">. К ним подбирают изображения предметов их труда</text:span></text:p>
      <text:p text:style-name="P19"/>
      <text:p text:style-name="P19"/>
      <text:p text:style-name="P3"><text:span text:style-name="Strong_20_Emphasis"><text:span text:style-name="T18">Дидактическая игра </text:span></text:span><text:span text:style-name="T22">«Отгадай — ка!»</text:span></text:p>
      <text:p text:style-name="P7"><text:span text:style-name="T27">Цель</text:span><text:span text:style-name="T28">: учить описывать предмет, не глядя на него, выделять в нем существенные признаки, по описанию узнавать предмет; </text:span><text:span text:style-name="Strong_20_Emphasis"><text:span text:style-name="T29">развивать память</text:span></text:span><text:span text:style-name="T28">, речь.</text:span></text:p>
      <text:p text:style-name="P9"><text:span text:style-name="T50">Ход игры</text:span>: По сигналу воспитателя, ребенок, получивший фишку, встает и делает по памяти описание любого предмета, а затем передает фишку тому, кто будет отгадывать. Отгадав, ребенок описывает свой предмет, передает фишку следующему и т. д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2"><text:span text:style-name="T38"> </text:span><text:span text:style-name="Strong_20_Emphasis"><text:span text:style-name="T18">Дидактическая игра </text:span></text:span><text:span text:style-name="T22">«Закончи предложение»</text:span></text:p>
      <text:p text:style-name="P7"><text:span text:style-name="T27">Цель</text:span><text:span text:style-name="T28">: учить дополнять предложения словом противоположного значения; </text:span><text:span text:style-name="Strong_20_Emphasis"><text:span text:style-name="T29">развивать память</text:span></text:span><text:span text:style-name="T28">, речь.</text:span></text:p>
      <text:p text:style-name="P9"><text:span text:style-name="T50">Ход игры</text:span>: Воспитатель начинает предложение, а дети его заканчивают, только говорят противоположные по смыслу слова.</text:p>
      <text:p text:style-name="P9">Сахар сладкий, а перец - …. <text:span text:style-name="T49">(горький)</text:span></text:p>
      <text:p text:style-name="P9">Летом листья зеленые, а осенью - …. <text:span text:style-name="T49">(желтые)</text:span></text:p>
      <text:p text:style-name="P9">Дорога широкая, а тропинка - …. <text:span text:style-name="T49">(узкая)</text:span></text:p>
      <text:p text:style-name="P9">Лед тонкий, а ствол - … <text:span text:style-name="T49">(толстый)</text:span></text:p>
      <text:p text:style-name="P18"/>
      <text:p text:style-name="P18"/>
      <text:p text:style-name="P2"><text:span text:style-name="Strong_20_Emphasis"><text:span text:style-name="T2">Д</text:span></text:span><text:span text:style-name="Strong_20_Emphasis"><text:span text:style-name="T18">идактическая игра </text:span></text:span><text:span text:style-name="T22">«У кого какой цвет?»</text:span></text:p>
      <text:p text:style-name="P7"><text:span text:style-name="T27">Цель</text:span><text:span text:style-name="T28">: учить </text:span><text:span text:style-name="Strong_20_Emphasis"><text:span text:style-name="T29">детей узнавать цвета</text:span></text:span><text:span text:style-name="T28">, закрепить умение определять предметы по цвету, </text:span><text:span text:style-name="Strong_20_Emphasis"><text:span text:style-name="T29">развивать речь</text:span></text:span><text:span text:style-name="T28">, внимание.</text:span></text:p>
      <text:p text:style-name="P9"><text:span text:style-name="T50">Ход игры</text:span>: Воспитатель показывает, например, зеленый квадрат бумаги. Дети называют не цвет, а предмет того же <text:span text:style-name="T50">цвета</text:span>: трава, свитер, шляпа и т. д.</text:p>
      <text:p text:style-name="P18"/>
      <text:p text:style-name="P18"/>
      <text:p text:style-name="P2"><text:span text:style-name="Strong_20_Emphasis"><text:span text:style-name="T18">Дидактическая игра </text:span></text:span><text:span text:style-name="T22">«Что умеют делать звери?»</text:span></text:p>
      <text:p text:style-name="P7"><text:span text:style-name="T27">Цель</text:span><text:span text:style-name="T28">: учить создавать самые разнообразные словесные сочетания; расширять в сознании смысловое содержание слова; </text:span><text:span text:style-name="Strong_20_Emphasis"><text:span text:style-name="T29">развивать память</text:span></text:span><text:span text:style-name="T28">.</text:span></text:p>
      <text:p text:style-name="P7"><text:span text:style-name="T27">Ход игры</text:span><text:span text:style-name="T28">: Дети превращаются в </text:span><text:span text:style-name="T30">«зверей»</text:span><text:span text:style-name="T28">. Каждый должен рассказать, что он умеет делать, чем питается, как двигается. Рассказавший правильно получает </text:span><text:span text:style-name="Strong_20_Emphasis"><text:span text:style-name="T29">картинку</text:span></text:span><text:span text:style-name="T28"> с изображением животного.</text:span></text:p>
      <text:p text:style-name="P13">• <text:span text:style-name="T40">Я рыжая белка. Прыгаю с ветки на ветку. На зиму делаю </text:span><text:span text:style-name="T41">припасы</text:span><text:span text:style-name="T40">: орехи собираю, грибы сушу.</text:span></text:p>
      <text:p text:style-name="P5">• <text:span text:style-name="T40">Я собака, кошка, медведь, рыба и т. д.</text:span></text:p>
      <text:p text:style-name="P2"><text:soft-page-break/><text:span text:style-name="T35"> </text:span><text:span text:style-name="Strong_20_Emphasis"><text:span text:style-name="T18">Дидактическая игра </text:span></text:span><text:span text:style-name="T22">«Подбери похожие слова»</text:span></text:p>
      <text:p text:style-name="P7"><text:span text:style-name="T27">Цель</text:span><text:span text:style-name="T28">: учить </text:span><text:span text:style-name="Strong_20_Emphasis"><text:span text:style-name="T29">детей</text:span></text:span><text:span text:style-name="T28"> отчетливо произносить многосложные слова громко; </text:span><text:span text:style-name="Strong_20_Emphasis"><text:span text:style-name="T29">развивать память внимание</text:span></text:span><text:span text:style-name="T28">.</text:span></text:p>
      <text:p text:style-name="P9"><text:span text:style-name="T50">Ход игры</text:span>: Воспитатель произносит слова близкие по <text:span text:style-name="T50">звучанию</text:span>: ложка — кошка, ушки — пушки. Затем он произносит одно слово и предлагает детям самим подобрать к нему другие, близкие по <text:span text:style-name="T50">звучанию</text:span>: ложка (кошка, ножка, окошко, пушка (мушка, сушка, кукушка, зайчик <text:span text:style-name="T49">(мальчик, пальчик)</text:span> и т. д.</text:p>
      <text:p text:style-name="P18"/>
      <text:p text:style-name="P18"/>
      <text:p text:style-name="P2"><text:span text:style-name="Strong_20_Emphasis"><text:span text:style-name="T18">Дидактическая игра </text:span></text:span><text:span text:style-name="T22">«Придумай сам»</text:span></text:p>
      <text:p text:style-name="P7"><text:span text:style-name="T27">Цель</text:span><text:span text:style-name="T28">: учить видеть в различных предметах возможные заместители других предметов, годных для той или иной игры; формировать умение использовать один и тот же предмет в качестве заместителя других предметов и наоборот; </text:span><text:span text:style-name="Strong_20_Emphasis"><text:span text:style-name="T29">развивать речь</text:span></text:span><text:span text:style-name="T28">, воображение.</text:span></text:p>
      <text:p text:style-name="P9"><text:span text:style-name="T50">Ход игры</text:span>: Воспитатель предлагает выбрать каждому ребенку по одному предмету <text:span text:style-name="T49">(кубик, шишка, листик, камешек, полоска бумаги, крышечка)</text:span> и <text:span text:style-name="T50">пофантазировать</text:span>: <text:span text:style-name="T49">«Как можно поиграть этими предметами?»</text:span> Каждый ребенок называет предмет, на что похож и как можно с ним играть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Helvetica, 'Liberation Sans', FreeSans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40S</meta:editing-duration>
    <meta:editing-cycles>3</meta:editing-cycles>
    <meta:generator>LibreOffice/4.4.2.2$Windows_x86 LibreOffice_project/c4c7d32d0d49397cad38d62472b0bc8acff48dd6</meta:generator>
    <dc:date>2017-09-17T21:44:55.890000000</dc:date>
    <meta:document-statistic meta:table-count="0" meta:image-count="0" meta:object-count="0" meta:page-count="11" meta:paragraph-count="125" meta:word-count="1789" meta:character-count="12700" meta:non-whitespace-character-count="10994"/>
    <meta:user-defined meta:name="Info 1"/>
    <meta:user-defined meta:name="Info 2"/>
    <meta:user-defined meta:name="Info 3"/>
    <meta:user-defined meta:name="Info 4"/>
  </office:meta>
</office:document-meta>
</file>