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375e93" style:text-line-through-style="none" style:text-line-through-type="none" style:font-name="Arial1" fo:font-size="20pt" fo:letter-spacing="normal" fo:font-style="italic" style:text-underline-style="none" fo:font-weight="bold" style:text-blinking="false" style:font-size-asian="20pt" style:font-style-asian="italic" style:font-size-complex="20pt" style:font-style-complex="italic" fo:padding="0cm" fo:border="non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75e93" style:text-line-through-style="none" style:text-line-through-type="none" style:font-name="Arial1" fo:font-size="20pt" fo:letter-spacing="normal" fo:font-style="normal" style:text-underline-style="none" fo:font-weight="bold" style:text-blinking="false" style:font-size-asian="20pt" style:font-size-complex="20pt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375e93" style:text-line-through-style="none" style:text-line-through-type="none" style:font-name="Arial1" fo:font-size="13.5pt" fo:letter-spacing="normal" fo:font-style="normal" style:text-underline-style="none" fo:font-weight="bold" style:text-blinking="false" style:font-size-asian="14pt" style:font-size-complex="14p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375e93" style:text-line-through-style="none" style:text-line-through-type="none" style:font-name="Arial1" fo:font-size="20pt" fo:letter-spacing="normal" fo:font-style="italic" style:text-underline-style="none" fo:font-weight="bold" style:text-blinking="false" style:font-size-asian="20pt" style:font-style-asian="italic" style:font-weight-asian="bold" style:font-size-complex="20pt" style:font-style-complex="italic" style:font-weight-complex="bold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375e93" style:text-line-through-style="none" style:text-line-through-type="none" style:font-name="Arial1" fo:font-size="20pt" fo:letter-spacing="normal" fo:font-style="italic" style:text-underline-style="none" fo:font-weight="bold" style:text-blinking="false" style:font-size-asian="20pt" style:font-style-asian="italic" style:font-size-complex="20pt" style:font-style-complex="italic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1.5pt" fo:letter-spacing="normal" fo:font-style="normal" style:text-underline-style="none" fo:font-weight="normal" style:text-blinking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4pt" fo:letter-spacing="normal" fo:font-style="normal" style:text-underline-style="none" fo:font-weight="normal" style:text-blinking="false" style:font-size-asian="14pt" style:font-size-complex="14pt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text-blinking="false" style:font-size-asian="13pt" style:font-size-complex="13pt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ize-complex="12pt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Arial1" fo:font-size="14pt" fo:letter-spacing="normal" fo:font-style="italic" fo:font-weight="normal" style:font-size-asian="14pt" style:font-size-complex="14pt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Arial1" fo:font-size="13pt" fo:letter-spacing="normal" fo:font-style="italic" fo:font-weight="normal" style:font-size-asian="13pt" style:font-size-complex="13pt" fo:padding="0cm" fo:border="none"/>
    </style:style>
    <style:style style:name="P1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 style:text-blinking="false" fo:padding="0cm" fo:border="none"/>
    </style:style>
    <style:style style:name="T2" style:family="text">
      <style:text-properties style:text-line-through-style="none" style:text-line-through-type="none" style:font-name="Arial1" style:text-underline-style="none" style:text-blinking="false" fo:padding="0cm" fo:border="none"/>
    </style:style>
    <style:style style:name="T3" style:family="text">
      <style:text-properties style:text-line-through-style="none" style:text-line-through-type="none" style:font-name="Arial1" fo:font-size="11.5pt" style:text-underline-style="none" style:text-blinking="false" fo:padding="0cm" fo:border="none"/>
    </style:style>
    <style:style style:name="T4" style:family="text">
      <style:text-properties style:font-name="Arial1" fo:font-weight="bold" fo:padding="0cm" fo:border="none"/>
    </style:style>
    <style:style style:name="T5" style:family="text">
      <style:text-properties style:font-name="Arial1" fo:font-size="11.5pt" fo:font-weight="bold" fo:padding="0cm" fo:border="none"/>
    </style:style>
    <style:style style:name="T6" style:family="text">
      <style:text-properties fo:language="ru" fo:country="RU" officeooo:rsid="00090a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П</text:span>одбери нужное слово</text:p>
      <text:p text:style-name="P8"><text:span text:style-name="T4">Цель</text:span><text:span text:style-name="T2">: развивать образное мышление, речь.</text:span></text:p>
      <text:p text:style-name="P12">Воспитатель начинает произносить фразу, а детям предлагает ее закончить, подобрав соответствующее слово.</text:p>
      <text:p text:style-name="P8"><text:span text:style-name="T4">Воспитатель.</text:span><text:span text:style-name="T1"> </text:span><text:span text:style-name="T2">В аквариуме плавают... Кто плавает?</text:span></text:p>
      <text:p text:style-name="P8"><text:span text:style-name="T4">Дети</text:span><text:span text:style-name="T2">. Рыбки.</text:span></text:p>
      <text:p text:style-name="P15">Рекомендуемые предложения:</text:p>
      <text:p text:style-name="P12">Высоко на дубу сидит и каркает... Кто? (Ворона.)</text:p>
      <text:p text:style-name="P12">На лугу пасется ... (корова).</text:p>
      <text:p text:style-name="P12">На огороде вырос большой зеленый ... (огурец).</text:p>
      <text:p text:style-name="P12">У Вовы лопнул красный ... (шар).</text:p>
      <text:p text:style-name="P12">Хорошо водит машину ... (шофер).</text:p>
      <text:p text:style-name="P12">Сначала воспитатель переспрашивает детей, потом они отвечают без дополнительного вопроса. Воспитатель обращает внимание на то, чтобы они точно подбирали слова, правильно произносили звук [р], [р'] в словах. Ответы должны быть индивидуальные.</text:p>
      <text:p text:style-name="P15">Занятие проводится в быстром темпе.</text:p>
      <text:p text:style-name="P17"/>
      <text:p text:style-name="P4">Дождик</text:p>
      <text:p text:style-name="P9"><text:span text:style-name="T4">Цели:</text:span><text:span text:style-name="T1"> </text:span><text:span text:style-name="T2">учить различать скорость произнесения слов, в данном случае звукоподражания кап-кап-кап, а также произносить отчетливо в разном темпе: медленно, умеренно, быстро.</text:span></text:p>
      <text:p text:style-name="P13">* * *</text:p>
      <text:p text:style-name="P9"><text:span text:style-name="T4">Воспитатель.</text:span><text:span text:style-name="T1"> </text:span><text:span text:style-name="T2">Капельки стучат по крыше. (Произносит кап- кап-кап в умеренном темпе.)</text:span></text:p>
      <text:p text:style-name="P16">Дети повторяют.</text:p>
      <text:p text:style-name="P13">Когда дождь только начинается, капли его падают редко и стучат по-другому (произносит кап... кап... медленно и слегка растягивая, с паузами).</text:p>
      <text:p text:style-name="P16">Дети повторяют.</text:p>
      <text:p text:style-name="P13">Если идет сильный дождь, то капли стучат по крыше так (произносит в ускоренном темпе).</text:p>
      <text:p text:style-name="P13">Когда малыши научатся различать скорость произнесения и произносить это звукосочетание в заданном темпе, воспитатель предлагает им на слух определить, какой идет дождь и произносит кап-кап-кап в различном темпе. Это повторяется 3—4 раза.</text:p>
      <text:p text:style-name="P13">Воспитатель следит за тем, чтобы дети были внимательны и точно определяли на слух скорость произнесения звукосочетания, а также правильно произносили его в заданном темпе.</text:p>
      <text:p text:style-name="P18"/>
      <text:p text:style-name="P18"/>
      <text:p text:style-name="P1"><text:soft-page-break/>Придумаем сказку про слова</text:p>
      <text:p text:style-name="P9"><text:span text:style-name="T4">Цель:</text:span><text:span text:style-name="T1"> </text:span><text:span text:style-name="T2">научить выделять звуки на слух [п], [с], [м], [о], [у].</text:span></text:p>
      <text:p text:style-name="P13">Воспитатель предлагает детям вместе сочинить сказку про слова и звуки и зачитывает им для примера сказки, сочиненные другими детьми.</text:p>
      <text:p text:style-name="P9"><text:span text:style-name="T4">Воспитатель</text:span><text:span text:style-name="T2">. Давайте послушаем сказку. Жили-были два котенка и мама-кошка. Одного котенка звали именем, в котором были звуки [м] и [р]. Как его звали? Хорошо, пусть будет Мур. А у другого в кличке был звук [п]. Правильно, его звали Пух. Пошли они на рыбалку, поймали рыбу, в ее названии есть звук [с]. Да, это был сом. Пошли домой. Встретили зверька с коротким названием — еж. Поздоровались с ним, пошли дальше. Много еще увидели интересного, а когда пришли домой, мама-кошка обрадовалась рыбке. Пуху подарила игрушку-машину, а Муру то, что тоже в названии звук [м] имеет. Правильно, мышку. Они были рады и весело играли.</text:span></text:p>
      <text:p text:style-name="P13">А теперь другая сказка. Жил-был портной. У него были стол и стул, стол был волшебный: он умел говорить. На стол очень много тяжелого клали. Когда портной ушел, стол говорит стулу: «Давай обменяемся звуками, чтобы ты стал столом, а я стулом, чтобы я отдохнул, а ты поработал, потому что на тебя портной тяжести не кладет, а на мне утюги ночью оставляет». Они обменялись. Стол отдал ему звук [о], а стул отдал звук [у]. Стол стал стулом, а стул — столом.</text:p>
      <text:p text:style-name="P13">Сказки, которые воспитатель придумывает вместе с детьми, он записывает, а потом читает.</text:p>
      <text:p text:style-name="P13">В часы игр и на прогулке воспитатель может проводить это упражнение с отдельными детьми.</text:p>
      <text:p text:style-name="P18"/>
      <text:p text:style-name="P18"/>
      <text:p text:style-name="P1">Ручка — ножка</text:p>
      <text:p text:style-name="P8"><text:span text:style-name="T4">Цель</text:span><text:span text:style-name="T2">: познакомить с разными значениями слов «ручка», «ножка».</text:span></text:p>
      <text:p text:style-name="P12">* * *</text:p>
      <text:p text:style-name="P8"><text:span text:style-name="T4">Воспитатель</text:span><text:span text:style-name="T2">. Отгадайте загадку: «Одной ручкой всех встречает, другой провожает, всем, кто придет — ручку подает». (Дверная ручка.) У каких предметов есть ручка? Что можно ею делать? Нарисуйте предметы, у которых есть ручка. Закончите предложения: «Ручка нужна, чтобы ...» «За ручку можно ...» А какие предметы мы называем словом «ножка»? Нарисуйте предметы, у которых есть ножка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"><text:soft-page-break/>Как сказать правильно</text:p>
      <text:p text:style-name="P8"><text:span text:style-name="T4">Цель:</text:span><text:span text:style-name="T1"> </text:span><text:span text:style-name="T2">учить понимать переносное значение слов и выражений, которые в зависимости от словосочетаний меняют значение.</text:span></text:p>
      <text:p text:style-name="P12">* * *</text:p>
      <text:p text:style-name="P8"><text:span text:style-name="T4">Воспитатель</text:span><text:span text:style-name="T2">. Я буду начинать фразы, а вы закончите.</text:span></text:p>
      <text:p text:style-name="P15">Закончите фразы:</text:p>
      <text:p text:style-name="P12">Подушка мягкая, а скамейка ... (жесткая).</text:p>
      <text:p text:style-name="P12">Пластилин мягкий, а камень ... (твердый).</text:p>
      <text:p text:style-name="P12">Ручей мелкий, а речка ... (глубокая).</text:p>
      <text:p text:style-name="P12">Ягоды смородины мелкие, а ягоды клубники ... (крупные).</text:p>
      <text:p text:style-name="P12">Кашу варят густую, а суп ... (жидкий).</text:p>
      <text:p text:style-name="P12">Лес густой, а иногда ... (редкий).</text:p>
      <text:p text:style-name="P12">После дождя земля сырая, а в солнечную погоду ... (сухая).</text:p>
      <text:p text:style-name="P12">Покупаем картофель сырой, а едим ... (вареный).</text:p>
      <text:p text:style-name="P12">Купили свежий хлеб, а на другой день он стал ... (черствый).</text:p>
      <text:p text:style-name="P12">Летом мы ели свежие огурцы, а зимой ... (соленые).</text:p>
      <text:p text:style-name="P12">Сейчас воротничок чистый, а завтра он будет ... (грязный).</text:p>
      <text:p text:style-name="P12">Давайте подумаем, как сказать по-другому: злая зима — очень холодная, колючий ветер — резкий, легкий ветерок — прохладный, золотые руки — все умеют делать хорошо, золотые волосы — красивые, блестящие. Выражение «злая зима» можно встретить в сказках. К кому относится слово «злая»? (Злая мачеха, Баба Яга.)</text:p>
      <text:p text:style-name="P19"/>
      <text:p text:style-name="P19"/>
      <text:p text:style-name="P1">Один — много</text:p>
      <text:p text:style-name="P10"><text:span text:style-name="T4">Цели</text:span><text:span text:style-name="T2">: тренировать в образовании множественного числа и употреблении слов в родительном падеже; научить подбирать к cловам определения и слова, обозначающие действие; научить находить в словах первый звук, определять количество слогов и подбирать слова, сходные по звучанию.</text:span></text:p>
      <text:p text:style-name="P10"><text:span text:style-name="T4">Оборудование</text:span><text:span text:style-name="T2">: карточки с картинками одного предмета и нескольких предметов.</text:span></text:p>
      <text:p text:style-name="P14">* * *</text:p>
      <text:p text:style-name="P10"><text:span text:style-name="T4">Воcпитатель</text:span><text:span text:style-name="T2">. Это шар. А это шары. Здесь много шаров. Какие шары? (Красные, синие, зеленые.) Как одним словом сказать, что все шары разного цвета? (Разноцветные.) Это мак. А это маки. В букете много маков. Какие они? (Красные.) Что еще бывает красным? Как вы понимаете выражение «Красная девица»? Где вы встречали такое выражение? В каких сказках? Отгадайте загадку: «Сидит дед, во сто шуб одет. Кто его раздевает, тот слезы проливает». Это лук. Какой он? (Желтый, сочный, горький, полезный.) В корзине много чего? (Лука.)</text:span></text:p>
      <text:p text:style-name="P20"/>
      <text:p text:style-name="P19"/>
      <text:p text:style-name="P19"/>
      <text:p text:style-name="P1"><text:soft-page-break/>Подскажи словечко</text:p>
      <text:p text:style-name="P8"><text:span text:style-name="T4">Цель:</text:span><text:span text:style-name="T1"> </text:span><text:span text:style-name="T2">развивать творческое мышление.</text:span></text:p>
      <text:p text:style-name="P12">* * *</text:p>
      <text:p text:style-name="P15">Ведущий начинает фразу, а участники заканчивают ее.</text:p>
      <text:p text:style-name="P12">Ворона каркает, а воробей ...</text:p>
      <text:p text:style-name="P12">Сова летает, а кролик ...</text:p>
      <text:p text:style-name="P12">Корова ест сено, а мышка ...</text:p>
      <text:p text:style-name="P12">Крот роет норки, а сорока ...</text:p>
      <text:p text:style-name="P12">Петух кукарекает, а курица ...</text:p>
      <text:p text:style-name="P12">Лягушка квакает, а лошадь ...</text:p>
      <text:p text:style-name="P12">У коровы теленок, а у собаки ...</text:p>
      <text:p text:style-name="P12">У медвежонка мама медведица, а у бельчонка ...</text:p>
      <text:p text:style-name="P19"/>
      <text:p text:style-name="P19"/>
      <text:p text:style-name="P2">Узнай меня</text:p>
      <text:p text:style-name="P8"><text:span text:style-name="T4">Цель:</text:span><text:span text:style-name="T1"> </text:span><text:span text:style-name="T2">развивать логическое мышление, речь.</text:span></text:p>
      <text:p text:style-name="P12">* * *</text:p>
      <text:p text:style-name="P12">Дети получают предметные картинки. Они должны указать признаки предмета и дать его описание: цвет, материал, форма, части, для чего, что ест, где живет, и т.д., не называя его самого. Например: «Это предмет неживой. Его можно встретить на кухне. У него есть ручка, крышка, носик. В нем кипятят воду». Все догадались, что это чайник.</text:p>
      <text:p text:style-name="P12"/>
      <text:p text:style-name="P12"/>
      <text:p text:style-name="P5">Продолжи предложения</text:p>
      <text:p text:style-name="P8"><text:span text:style-name="T4">Цель:</text:span><text:span text:style-name="T1"> </text:span><text:span text:style-name="T2">развивать воображение и речь.</text:span></text:p>
      <text:p text:style-name="P12">Воспитатель просит детей продолжить следующие предложения:</text:p>
      <text:p text:style-name="P12">Если в комнату принесли кусочек льда, то ...</text:p>
      <text:p text:style-name="P12">Мальчики весело смеялись, потому что ...</text:p>
      <text:p text:style-name="P12">Если зимой будет сильный мороз, то ...</text:p>
      <text:p text:style-name="P12">Девочка стояла и очень сильно плакала, потому что ...</text:p>
      <text:p text:style-name="P12">Мальчик заболел, у него поднялась высокая температура, потому что ...</text:p>
      <text:p text:style-name="P12">Когда наступает день рождения, то ...</text:p>
      <text:p text:style-name="P12">Если пойдет сильный дождь, то ...</text:p>
      <text:p text:style-name="P6"/>
      <text:p text:style-name="P6"/>
      <text:p text:style-name="P6"/>
      <text:p text:style-name="P5"><text:soft-page-break/>Па-па — ма-ма</text:p>
      <text:p text:style-name="P8"><text:span text:style-name="T4">Цель:</text:span><text:span text:style-name="T1"> </text:span><text:span text:style-name="T2">развивать координацию, мышление и речь.</text:span></text:p>
      <text:p text:style-name="P12">* * *</text:p>
      <text:p text:style-name="P12">Сесть с детьми в круг и похлопать ладошками по коленкам. Теперь превращаем правую руку в Папу, а левую — в Маму. «Скажем» правой рукой, шлепая по правой коленке: па-па. То же самое левой: ма-ма. А теперь чередуя руки: па-па — ма-ма.</text:p>
      <text:p text:style-name="P12">Каждой рукой можно похлопывать от 4 до 8 раз.</text:p>
      <text:p text:style-name="P12">Теперь превращаем наши руки в Дедушку и Бабушку. Значит, каждой рукой придется хлопать по три слога: де-душ-ка, ба-буш- ка (от 4 до 8 раз).</text:p>
      <text:p text:style-name="P12">Так можно прохлопывать свои имена и другие разные слова.</text:p>
      <text:p text:style-name="P6"/>
      <text:p text:style-name="P6"/>
      <text:p text:style-name="P5">Назови такой же</text:p>
      <text:p text:style-name="P8"><text:span text:style-name="T4">Цели:</text:span><text:span text:style-name="T1"> </text:span><text:span text:style-name="T2">научить соотносить предмет и признак.</text:span></text:p>
      <text:p text:style-name="P12">* * *</text:p>
      <text:p text:style-name="P12">Воспитатель называет какой-либо находящийся в поле зрения детей предмет и один из его признаков. Дети должны назвать как можно больше других окружающих их в данный момент предметов, имеющих такой же признак. Например: «Свитер пушистый. Воротник тоже пушистый, шапка пушистая, снег пушистый». За каждое правильное соотнесение предмета и указанного признака ребенок получает фишку. Выигрывает тот, кто назовет максимальное количество предметов и наберет больше фишек.</text:p>
      <text:p text:style-name="P12">Затем задание меняется, и дети могут называть предметы определенной величины (высокие, низкие, широкие, узкие), формы (треугольные, квадратные, прямоугольные, овальные, круглые), изготовленные из определенного материала (стекла, дерева, металла и др.), обладающего определенными качествами и т.д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Чем играем?</text:p>
      <text:p text:style-name="P8"><text:span text:style-name="T4">Цель:</text:span><text:span text:style-name="T1"> </text:span><text:span text:style-name="T2">развивать внимание, слуховое восприятие.</text:span></text:p>
      <text:p text:style-name="P8"><text:span text:style-name="T4">Оборудование</text:span><text:span text:style-name="T2">: колокольчик, бубен, метроном, погремушка, свисток, деревянные и металлические ложки и др.</text:span></text:p>
      <text:p text:style-name="P12">* * *</text:p>
      <text:p text:style-name="P12">Игра проводится на игровой площадке. Для первой игры используется набор самых простых звуков, хорошо знакомых детям. При последующем проведении игры необходимо добавлять звучание новых предметов. Причем с каждым новым звуком детей следует предварительно познакомить.</text:p>
      <text:p text:style-name="P12">Из числа играющих выбирают водящего, который становится спиной к игрокам на расстоянии 2—3 метров. Несколько игроков (3—4) по сигналу ведущего подходят к нему поближе и со словами «Чем играем?» начинают производить звуки. Водящий должен определить, какими предметами издаются звуки. Если он угадал верно, то может перейти в группу играющих, а игроки выбирают нового водящего. Если же нет, то он продолжает водить до тех пор, пока не даст верный ответ.</text:p>
      <text:p text:style-name="P6"/>
      <text:p text:style-name="P6"/>
      <text:p text:style-name="P5">Что изменилось?</text:p>
      <text:p text:style-name="P8"><text:span text:style-name="T4">Цель:</text:span><text:span text:style-name="T1"> </text:span><text:span text:style-name="T2">развивать наблюдательность, память.</text:span></text:p>
      <text:p text:style-name="P12">* * *</text:p>
      <text:p text:style-name="P12">Водящий выставляет на полку фигуры в определенном порядке (животные, растения, геометрические фигуры и т.д.). Дети смотрят и запоминают. Затем звучит команда: «А сейчас все минуточку поспим». Дети закрывают глаза. В это время водящий меняет порядок расположения фигур. Звучат слова: «Проснулись! Что изменилось?» Дети смотрят внимательно и отвечают.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Фигурки путешествуют</text:p>
      <text:p text:style-name="P8"><text:span text:style-name="T4">Цель:</text:span><text:span text:style-name="T1"> </text:span><text:span text:style-name="T2">формировать умение классифицировать предметы по цвету.</text:span></text:p>
      <text:p text:style-name="P8"><text:span text:style-name="T4">Оборудование</text:span><text:span text:style-name="T2">: картонные самолеты, на хвостах которых нарисованы разноцветные геометрические фигуры; набор геометрических фигур.</text:span></text:p>
      <text:p text:style-name="P12">* * *</text:p>
      <text:p text:style-name="P8"><text:span text:style-name="T4">Воспитатель.</text:span><text:span text:style-name="T1"> </text:span><text:span text:style-name="T2">Однажды полетели Фигурки путешествовать. Купили себе билеты, стали места в самолетах занимать. Да не все гак просто оказалось. Одних не пускают в первый самолет, а других — во второй. Обратите внимание на знаки. У нас для всех одни правила: не в свой самолет не садиться. Давайте поможем Фигуркам сесть на свои места.</text:span></text:p>
      <text:p text:style-name="P12">Дети размещают фигуры, объясняя выбор самолета.</text:p>
      <text:p text:style-name="P6"/>
      <text:p text:style-name="P6"/>
      <text:p text:style-name="P5">Угадай, кто сказал</text:p>
      <text:p text:style-name="P8"><text:span text:style-name="T4">Цель:</text:span><text:span text:style-name="T1"> </text:span><text:span text:style-name="T2">закрепить знания о животных, звуковые подражания голосам животных.</text:span></text:p>
      <text:p text:style-name="P8"><text:span text:style-name="T4">Оборудование</text:span><text:span text:style-name="T2">: картинки с изображением животных.</text:span></text:p>
      <text:p text:style-name="P12">* * *</text:p>
      <text:p text:style-name="P12">Каждый ребенок получает по несколько карточек с изображением разных зверей. Воспитатель произносит фразу, меняя высоту голоса, подражая животному, которое есть на картинке у детей. Дети поднимают соответствующие картинки.</text:p>
      <text:p text:style-name="P12">Усложнение: один ребенок описывает животного (внешность, походку голос, что делает? чем питается?). Остальные дети поднимают соответствующие картинки.</text:p>
      <text:p text:style-name="P6"/>
      <text:p text:style-name="P6"/>
      <text:p text:style-name="P5">Найди отличия</text:p>
      <text:p text:style-name="P10"><text:span text:style-name="T4">Цель:</text:span><text:span text:style-name="T1"> </text:span><text:span text:style-name="T2">формировать умение различать признаки предмета, объяснить сходство и различие предметов.</text:span></text:p>
      <text:p text:style-name="P10"><text:span text:style-name="T4">Оборудование: </text:span><text:span text:style-name="T2">картинки, на которых изображены предметы одного наименования, имеющие одинаковые и разные признаки, например: куклы, мишки, клоуны.</text:span></text:p>
      <text:p text:style-name="P14">Воспитатель показывает картинки, например, кукол, и объясняет, что перед детьми четыре куклы и на первый взгляд они одинаковые, но если приглядеться, то можно заметить различия. Детям предлагается их найти. Воспитатель при затруднении задает наводящие вопросы: посмотри на лица кукол. Одинаково ли они одеты? А что у них в руках? И т.д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S</meta:editing-duration>
    <meta:editing-cycles>3</meta:editing-cycles>
    <meta:generator>LibreOffice/4.4.2.2$Windows_x86 LibreOffice_project/c4c7d32d0d49397cad38d62472b0bc8acff48dd6</meta:generator>
    <dc:date>2017-09-17T22:03:03.848000000</dc:date>
    <meta:document-statistic meta:table-count="0" meta:image-count="0" meta:object-count="0" meta:page-count="8" meta:paragraph-count="120" meta:word-count="1625" meta:character-count="10997" meta:non-whitespace-character-count="9481"/>
    <meta:user-defined meta:name="Info 1"/>
    <meta:user-defined meta:name="Info 2"/>
    <meta:user-defined meta:name="Info 3"/>
    <meta:user-defined meta:name="Info 4"/>
  </office:meta>
</office:document-meta>
</file>