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201cm" fo:margin-left="0.002cm" fo:margin-top="0cm" fo:margin-bottom="0cm" table:align="left" style:writing-mode="lr-tb"/>
    </style:style>
    <style:style style:name="Таблица1.A" style:family="table-column">
      <style:table-column-properties style:column-width="9.686cm"/>
    </style:style>
    <style:style style:name="Таблица1.B" style:family="table-column">
      <style:table-column-properties style:column-width="7.5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78cm" fo:padding-right="0.191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178cm" fo:padding-right="0.191cm" fo:padding-top="0.049cm" fo:padding-bottom="0.049cm" fo:border="0.25pt solid #000001">
        <style:background-image/>
      </style:table-cell-properties>
    </style:style>
    <style:style style:name="Таблица1.4" style:family="table-row">
      <style:table-row-properties style:min-row-height="3.281cm" fo:keep-together="auto"/>
    </style:style>
    <style:style style:name="Таблица1.5" style:family="table-row">
      <style:table-row-properties style:min-row-height="0.714cm" fo:keep-together="auto"/>
    </style:style>
    <style:style style:name="Таблица2" style:family="table">
      <style:table-properties style:width="27.538cm" fo:margin-left="-0.653cm" fo:margin-top="0cm" fo:margin-bottom="0cm" table:align="left" style:writing-mode="lr-tb"/>
    </style:style>
    <style:style style:name="Таблица2.A" style:family="table-column">
      <style:table-column-properties style:column-width="4.496cm"/>
    </style:style>
    <style:style style:name="Таблица2.B" style:family="table-column">
      <style:table-column-properties style:column-width="4.207cm"/>
    </style:style>
    <style:style style:name="Таблица2.C" style:family="table-column">
      <style:table-column-properties style:column-width="7.885cm"/>
    </style:style>
    <style:style style:name="Таблица2.D" style:family="table-column">
      <style:table-column-properties style:column-width="6.406cm"/>
    </style:style>
    <style:style style:name="Таблица2.E" style:family="table-column">
      <style:table-column-properties style:column-width="4.5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fo:keep-together="always"/>
    </style:style>
    <style:style style:name="Таблица2.4" style:family="table-row">
      <style:table-row-properties style:min-row-height="0.845cm" fo:keep-together="always"/>
    </style:style>
    <style:style style:name="Таблица2.5" style:family="table-row">
      <style:table-row-properties style:min-row-height="0.97cm" fo:keep-together="always"/>
    </style:style>
    <style:style style:name="Таблица2.9" style:family="table-row">
      <style:table-row-properties style:min-row-height="1.58cm" fo:keep-together="always"/>
    </style:style>
    <style:style style:name="Таблица2.25" style:family="table-row">
      <style:table-row-properties style:min-row-height="1.018cm" fo:keep-together="always"/>
    </style:style>
    <style:style style:name="P1" style:family="paragraph" style:parent-style-name="Standard">
      <style:paragraph-properties fo:line-height="100%" fo:text-align="center" style:justify-single-word="false"/>
      <style:text-properties style:font-name="Nimbus Roman No9 L" fo:font-size="14pt" fo:font-style="normal" officeooo:paragraph-rsid="0004241b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14pt" fo:font-style="italic" officeooo:paragraph-rsid="0004241b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4241b" style:font-size-asian="14pt" style:font-size-complex="14pt"/>
    </style:style>
    <style:style style:name="P4" style:family="paragraph" style:parent-style-name="Standard">
      <style:paragraph-properties fo:line-height="100%" style:snap-to-layout-grid="false"/>
      <style:text-properties fo:font-size="14pt" officeooo:paragraph-rsid="0004241b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officeooo:paragraph-rsid="0004241b" style:font-size-asian="14pt" style:font-size-complex="14pt"/>
    </style:style>
    <style:style style:name="P6" style:family="paragraph" style:parent-style-name="Standard">
      <style:text-properties fo:font-size="14pt" officeooo:paragraph-rsid="0004241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fo:font-size="14pt" fo:font-style="normal" fo:font-weight="bold" officeooo:paragraph-rsid="0004241b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/>
      <style:text-properties fo:color="#000000" fo:font-size="14pt" officeooo:paragraph-rsid="0004241b" style:font-size-asian="14pt" style:font-size-complex="14pt"/>
    </style:style>
    <style:style style:name="P9" style:family="paragraph" style:parent-style-name="Standard">
      <style:text-properties fo:color="#000000" fo:font-size="14pt" officeooo:paragraph-rsid="0004241b" style:font-size-asian="14pt" style:font-size-complex="14pt"/>
    </style:style>
    <style:style style:name="P10" style:family="paragraph" style:parent-style-name="Standard">
      <style:text-properties fo:color="#000000" fo:font-size="14pt" fo:font-style="normal" fo:font-weight="normal" officeooo:paragraph-rsid="0004241b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font-style="italic" officeooo:paragraph-rsid="0004241b" style:font-style-asian="italic"/>
    </style:style>
    <style:style style:name="P12" style:family="paragraph" style:parent-style-name="Standard">
      <style:paragraph-properties fo:text-align="center" style:justify-single-word="false"/>
      <style:text-properties officeooo:paragraph-rsid="0006ff2d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04241b"/>
    </style:style>
    <style:style style:name="P14" style:family="paragraph" style:parent-style-name="Standard">
      <style:paragraph-properties fo:line-height="100%" style:snap-to-layout-grid="false"/>
      <style:text-properties officeooo:paragraph-rsid="0004241b"/>
    </style:style>
    <style:style style:name="P15" style:family="paragraph" style:parent-style-name="Standard">
      <style:paragraph-properties fo:line-height="100%"/>
      <style:text-properties officeooo:paragraph-rsid="0004241b"/>
    </style:style>
    <style:style style:name="P16" style:family="paragraph" style:parent-style-name="Standard">
      <style:paragraph-properties style:snap-to-layout-grid="false"/>
      <style:text-properties officeooo:paragraph-rsid="0004241b"/>
    </style:style>
    <style:style style:name="P17" style:family="paragraph" style:parent-style-name="Standard">
      <style:text-properties officeooo:paragraph-rsid="0004241b"/>
    </style:style>
    <style:style style:name="P18" style:family="paragraph" style:parent-style-name="Standard">
      <style:paragraph-properties fo:margin-left="0cm" fo:margin-right="0cm" fo:margin-top="0cm" fo:margin-bottom="0.349cm" loext:contextual-spacing="false" fo:line-height="150%" fo:text-align="start" style:justify-single-word="false" fo:orphans="0" fo:widows="0" fo:text-indent="0cm" style:auto-text-indent="false" style:vertical-align="auto"/>
      <style:text-properties officeooo:paragraph-rsid="0004241b"/>
    </style:style>
    <style:style style:name="P19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orphans="0" fo:widows="0" fo:text-indent="0cm" style:auto-text-indent="false" style:vertical-align="auto">
        <style:tab-stops>
          <style:tab-stop style:position="3.254cm"/>
        </style:tab-stops>
      </style:paragraph-properties>
      <style:text-properties officeooo:paragraph-rsid="0004241b"/>
    </style:style>
    <style:style style:name="P20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orphans="0" fo:widows="0" fo:text-indent="0cm" style:auto-text-indent="false" style:vertical-align="auto" style:snap-to-layout-grid="false"/>
      <style:text-properties fo:color="#000000" style:font-name="Liberation Serif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orphans="0" fo:widows="0" fo:text-indent="0cm" style:auto-text-indent="false" style:vertical-align="auto"/>
      <style:text-properties fo:color="#000000" style:font-name="Liberation Serif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/>
      <style:text-properties fo:color="#000000" style:font-name="Liberation Serif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 style:writing-mode="lr-tb"/>
      <style:text-properties officeooo:paragraph-rsid="0004241b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snap-to-layout-grid="false" style:writing-mode="lr-tb"/>
      <style:text-properties fo:color="#000000" style:font-name="Liberation Serif" fo:font-size="14pt" fo:language="ru" fo:country="RU" officeooo:paragraph-rsid="0004241b" style:font-name-asian="SimSun" style:font-size-asian="14pt" style:language-asian="zh" style:country-asian="CN" style:font-name-complex="Times New Roman CYR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fo:color="#000000" style:font-name="Liberation Serif" fo:font-size="14pt" officeooo:paragraph-rsid="0004241b" fo:background-color="#ffffff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officeooo:paragraph-rsid="0004241b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fo:color="#000000" style:font-name="Liberation Serif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/>
      <style:text-properties fo:color="#000000" style:font-name="Liberation Serif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Nimbus Roman No9 L" fo:font-size="14pt" fo:font-style="normal" fo:font-weight="bold" officeooo:paragraph-rsid="0004241b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04241b"/>
    </style:style>
    <style:style style:name="P3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color="#000000" fo:font-size="14pt" style:text-underline-style="solid" style:text-underline-width="auto" style:text-underline-color="font-color" officeooo:paragraph-rsid="0004241b" style:font-size-asian="14pt" style:font-size-complex="14pt"/>
    </style:style>
    <style:style style:name="P3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text-line-through-style="none" style:text-line-through-type="none" fo:font-size="14pt" fo:font-style="italic" style:text-underline-style="none" fo:font-weight="normal" officeooo:paragraph-rsid="0004241b" style:font-size-asian="14pt" style:font-style-asian="italic" style:font-weight-asian="normal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font-size="14pt" officeooo:paragraph-rsid="0004241b" style:font-size-asian="14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04241b"/>
    </style:style>
    <style:style style:name="P35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officeooo:paragraph-rsid="0004241b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 officeooo:paragraph-rsid="0004241b" style:font-size-asian="14pt" style:font-size-complex="14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Times New Roman" fo:font-size="14pt" officeooo:paragraph-rsid="0004241b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officeooo:paragraph-rsid="0004241b"/>
    </style:style>
    <style:style style:name="P39" style:family="paragraph" style:parent-style-name="Text_20_body">
      <style:text-properties officeooo:paragraph-rsid="0004241b"/>
    </style:style>
    <style:style style:name="P4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Nimbus Roman No9 L" fo:font-size="14pt" fo:font-style="normal" fo:font-weight="bold" officeooo:paragraph-rsid="0004241b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text-properties fo:font-size="14pt" fo:font-style="italic" officeooo:paragraph-rsid="0004241b" style:font-size-asian="14pt" style:font-style-asian="italic" style:font-size-complex="14pt"/>
    </style:style>
    <style:style style:name="P42" style:family="paragraph" style:parent-style-name="Standard">
      <style:paragraph-properties fo:line-height="100%" fo:text-align="center" style:justify-single-word="false"/>
      <style:text-properties fo:font-size="14pt" fo:font-style="italic" officeooo:paragraph-rsid="0004241b" style:font-size-asian="14pt" style:font-style-asian="italic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style="italic" officeooo:paragraph-rsid="0004241b" style:font-size-asian="14pt" style:font-style-asian="italic" style:font-size-complex="14pt"/>
    </style:style>
    <style:style style:name="P44" style:family="paragraph" style:parent-style-name="Standard">
      <style:paragraph-properties fo:line-height="100%" fo:text-align="center" style:justify-single-word="false"/>
      <style:text-properties fo:font-size="14pt" fo:font-style="italic" fo:font-weight="bold" officeooo:paragraph-rsid="0004241b" style:font-size-asian="14pt" style:font-style-asian="italic" style:font-weight-asian="bold" style:font-size-complex="14pt" style:font-weight-complex="bold"/>
    </style:style>
    <style:style style:name="P45" style:family="paragraph" style:parent-style-name="Standard">
      <style:paragraph-properties fo:line-height="100%"/>
      <style:text-properties fo:font-size="14pt" fo:font-style="italic" fo:font-weight="bold" officeooo:paragraph-rsid="0004241b" style:font-size-asian="14pt" style:font-style-asian="italic" style:font-weight-asian="bold" style:font-size-complex="14pt" style:font-weight-complex="bold"/>
    </style:style>
    <style:style style:name="P46" style:family="paragraph" style:parent-style-name="Standard">
      <style:paragraph-properties style:snap-to-layout-grid="false"/>
      <style:text-properties fo:font-size="14pt" fo:font-style="italic" fo:font-weight="bold" officeooo:paragraph-rsid="0004241b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06ff2d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end" style:justify-single-word="false"/>
      <style:text-properties fo:font-size="14pt" fo:font-style="normal" fo:font-weight="normal" officeooo:rsid="00081540" officeooo:paragraph-rsid="00081540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4pt" fo:font-style="normal" officeooo:paragraph-rsid="0004241b" style:font-size-asian="14pt" style:font-style-asian="normal" style:font-size-complex="14pt" style:font-style-complex="normal"/>
    </style:style>
    <style:style style:name="P50" style:family="paragraph" style:parent-style-name="Standard">
      <style:text-properties fo:font-size="14pt" fo:font-style="normal" officeooo:paragraph-rsid="0004241b" style:font-size-asian="14pt" style:font-style-asian="normal" style:font-size-complex="14pt" style:font-style-complex="normal"/>
    </style:style>
    <style:style style:name="P51" style:family="paragraph" style:parent-style-name="Standard">
      <style:text-properties fo:font-size="14pt" fo:font-style="normal" fo:font-weight="bold" officeooo:paragraph-rsid="0004241b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text-properties fo:font-size="14pt" officeooo:paragraph-rsid="0004241b" style:font-size-asian="14pt" style:font-size-complex="14pt"/>
    </style:style>
    <style:style style:name="P53" style:family="paragraph" style:parent-style-name="Standard">
      <style:paragraph-properties style:snap-to-layout-grid="false"/>
      <style:text-properties fo:font-size="14pt" officeooo:paragraph-rsid="0004241b" style:font-size-asian="14pt" style:font-size-complex="14pt"/>
    </style:style>
    <style:style style:name="P54" style:family="paragraph" style:parent-style-name="Standard">
      <style:paragraph-properties fo:line-height="100%"/>
      <style:text-properties fo:font-size="14pt" officeooo:paragraph-rsid="0004241b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officeooo:paragraph-rsid="0004241b" style:font-size-asian="14pt" style:font-size-complex="14pt"/>
    </style:style>
    <style:style style:name="P56" style:family="paragraph" style:parent-style-name="Standard">
      <style:text-properties fo:font-size="14pt" fo:language="ru" fo:country="RU" officeooo:paragraph-rsid="0004241b" style:font-size-asian="14pt" style:font-size-complex="14pt"/>
    </style:style>
    <style:style style:name="P57" style:family="paragraph" style:parent-style-name="Standard">
      <style:paragraph-properties fo:line-height="100%" fo:text-align="center" style:justify-single-word="false"/>
      <style:text-properties fo:font-size="14pt" fo:font-weight="bold" officeooo:paragraph-rsid="0004241b" style:font-size-asian="14pt" style:font-weight-asian="bold" style:font-size-complex="14pt"/>
    </style:style>
    <style:style style:name="P58" style:family="paragraph" style:parent-style-name="Standard">
      <style:text-properties fo:color="#000000" fo:font-size="14pt" officeooo:paragraph-rsid="0004241b" style:font-size-asian="14pt" style:font-size-complex="14pt"/>
    </style:style>
    <style:style style:name="P59" style:family="paragraph" style:parent-style-name="Standard">
      <style:paragraph-properties fo:line-height="100%"/>
      <style:text-properties fo:color="#000000" fo:font-size="14pt" officeooo:paragraph-rsid="0004241b" style:font-size-asian="14pt" style:font-size-complex="14pt"/>
    </style:style>
    <style:style style:name="P60" style:family="paragraph" style:parent-style-name="Standard">
      <style:paragraph-properties fo:line-height="100%" fo:text-align="center" style:justify-single-word="false"/>
      <style:text-properties fo:color="#000000" fo:font-size="14pt" fo:font-weight="bold" officeooo:paragraph-rsid="0004241b" style:font-size-asian="14pt" style:font-weight-asian="bold" style:font-size-complex="14pt"/>
    </style:style>
    <style:style style:name="P61" style:family="paragraph" style:parent-style-name="Standard">
      <style:text-properties fo:font-size="16pt" fo:font-style="normal" fo:font-weight="bold" officeooo:paragraph-rsid="0004241b" style:font-size-asian="16pt" style:font-style-asian="normal" style:font-weight-asian="bold" style:font-size-complex="16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officeooo:paragraph-rsid="0004241b"/>
    </style:style>
    <style:style style:name="P63" style:family="paragraph" style:parent-style-name="Standard">
      <style:paragraph-properties fo:text-align="center" style:justify-single-word="false"/>
      <style:text-properties officeooo:rsid="00081540" officeooo:paragraph-rsid="00081540"/>
    </style:style>
    <style:style style:name="P64" style:family="paragraph" style:parent-style-name="Standard" style:master-page-name="Converted1">
      <style:paragraph-properties fo:text-align="center" style:justify-single-word="false" style:page-number="auto"/>
      <style:text-properties fo:font-size="14pt" fo:font-style="italic" officeooo:paragraph-rsid="0004241b" style:font-size-asian="14pt" style:font-style-asian="italic" style:font-size-complex="14pt"/>
    </style:style>
    <style:style style:name="P65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orphans="0" fo:widows="0" fo:text-indent="0cm" style:auto-text-indent="false" style:vertical-align="auto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orphans="0" fo:widows="0" fo:text-indent="0cm" style:auto-text-indent="false" style:vertical-align="auto" style:snap-to-layout-grid="false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.349cm" loext:contextual-spacing="false" fo:line-height="100%" fo:text-align="center" style:justify-single-word="false" fo:orphans="0" fo:widows="0" fo:text-indent="0cm" style:auto-text-indent="false" style:vertical-align="auto"/>
      <style:text-properties fo:color="#000000" fo:font-size="14pt" fo:language="ru" fo:country="RU" fo:font-weight="bold" officeooo:paragraph-rsid="0004241b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margin-top="0cm" fo:margin-bottom="0.349cm" loext:contextual-spacing="false" fo:line-height="150%" fo:text-align="center" style:justify-single-word="false" fo:orphans="0" fo:widows="0" fo:text-indent="0cm" style:auto-text-indent="false" style:vertical-align="auto"/>
      <style:text-properties fo:color="#000000" fo:font-size="14pt" fo:language="ru" fo:country="RU" fo:font-weight="bold" officeooo:paragraph-rsid="0004241b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orphans="0" fo:widows="0" fo:text-indent="0cm" style:auto-text-indent="false" style:vertical-align="auto"/>
      <style:text-properties fo:color="#000000" fo:font-size="14pt" fo:language="ru" fo:country="RU" fo:font-weight="normal" officeooo:paragraph-rsid="0004241b" style:font-name-asian="SimSun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 CYR" style:font-size-complex="14pt" style:language-complex="ar" style:country-complex="SA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snap-to-layout-grid="false" style:writing-mode="lr-tb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 CYR" style:font-size-complex="14pt" style:language-complex="ar" style:country-complex="SA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snap-to-layout-grid="false" style:writing-mode="lr-tb"/>
      <style:text-properties fo:color="#000000" fo:font-size="14pt" fo:language="ru" fo:country="RU" officeooo:paragraph-rsid="0004241b" fo:background-color="#ffffff" style:font-name-asian="SimSun" style:font-size-asian="14pt" style:language-asian="zh" style:country-asian="CN" style:font-name-complex="Times New Roman CYR" style:font-size-complex="14pt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 style:writing-mode="lr-tb"/>
      <style:text-properties fo:color="#000000" fo:font-size="14pt" officeooo:paragraph-rsid="0004241b" fo:background-color="#ffffff" style:font-size-asian="14pt" style:font-name-complex="Times New Roman CYR" style:font-size-complex="14pt"/>
    </style:style>
    <style:style style:name="P77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78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fo:color="#000000" style:font-name="Times New Roman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P79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fo:font-size="14pt" fo:font-weight="bold" officeooo:paragraph-rsid="0004241b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style:font-name="Nimbus Roman No9 L" fo:font-size="14pt" fo:font-style="normal" officeooo:paragraph-rsid="00081540" style:font-size-asian="14pt" style:font-style-asian="normal" style:font-size-complex="14pt" style:font-style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officeooo:paragraph-rsid="00081540"/>
    </style:style>
    <style:style style:name="P8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 style:page-number="auto"/>
      <style:text-properties officeooo:paragraph-rsid="00081540"/>
    </style:style>
    <style:style style:name="P8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 fo:font-weight="bold" officeooo:paragraph-rsid="0004241b" style:font-size-asian="14pt" style:font-weight-asian="bold" style:font-size-complex="14pt"/>
    </style:style>
    <style:style style:name="P8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fo:font-size="14pt" fo:font-weight="bold" officeooo:paragraph-rsid="0004241b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 officeooo:paragraph-rsid="0004241b" style:font-size-asian="14pt" style:font-size-complex="14pt"/>
    </style:style>
    <style:style style:name="P8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 fo:language="ru" fo:country="RU" officeooo:paragraph-rsid="0004241b" style:font-size-asian="14pt" style:font-size-complex="14pt"/>
    </style:style>
    <style:style style:name="P8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size="14pt" officeooo:paragraph-rsid="0004241b" style:font-size-asian="14pt" style:font-size-complex="14pt"/>
    </style:style>
    <style:style style:name="P8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Nimbus Roman No9 L" fo:font-size="14pt" fo:font-style="normal" officeooo:paragraph-rsid="0004241b" style:font-size-asian="14pt" style:font-style-asian="normal" style:font-size-complex="14pt" style:font-style-complex="normal"/>
    </style:style>
    <style:style style:name="P8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color="#000000" fo:font-size="14pt" style:text-underline-style="solid" style:text-underline-width="auto" style:text-underline-color="font-color" officeooo:paragraph-rsid="0004241b" style:font-size-asian="14pt" style:font-size-complex="14pt"/>
    </style:style>
    <style:style style:name="P90" style:family="paragraph" style:parent-style-name="Text_20_body">
      <style:paragraph-properties fo:margin-top="0cm" fo:margin-bottom="0cm" loext:contextual-spacing="false" fo:line-height="100%"/>
      <style:text-properties fo:font-size="14pt" officeooo:paragraph-rsid="0004241b" style:font-size-asian="14pt" style:font-size-complex="14pt"/>
    </style:style>
    <style:style style:name="P91" style:family="paragraph" style:parent-style-name="Text_20_body">
      <style:text-properties fo:font-size="14pt" officeooo:paragraph-rsid="0004241b" fo:background-color="#ffffff" style:font-size-asian="14pt" style:font-size-complex="14pt"/>
    </style:style>
    <style:style style:name="P92" style:family="paragraph" style:parent-style-name="Text_20_body">
      <style:paragraph-properties fo:line-height="100%"/>
      <style:text-properties fo:font-size="14pt" officeooo:paragraph-rsid="0004241b" style:font-size-asian="14pt" style:font-size-complex="14pt"/>
    </style:style>
    <style:style style:name="P93" style:family="paragraph" style:parent-style-name="Text_20_body">
      <style:text-properties fo:color="#000000" fo:font-size="14pt" officeooo:paragraph-rsid="0004241b" fo:background-color="#ffffff" style:font-size-asian="14pt" style:font-size-complex="14pt"/>
    </style:style>
    <style:style style:name="P94" style:family="paragraph" style:parent-style-name="Text_20_body">
      <style:text-properties style:text-line-through-style="none" style:text-line-through-type="none" fo:font-size="14pt" style:text-underline-style="none" officeooo:paragraph-rsid="0004241b" style:font-size-asian="14pt"/>
    </style:style>
    <style:style style:name="P95" style:family="paragraph" style:parent-style-name="Text_20_body">
      <style:text-properties style:font-name="Times New Roman" fo:font-size="14pt" officeooo:paragraph-rsid="0004241b" style:font-size-asian="14pt" style:font-size-complex="14pt"/>
    </style:style>
    <style:style style:name="P96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Times New Roman" fo:font-size="14pt" officeooo:paragraph-rsid="0004241b" style:font-size-asian="14pt" style:font-size-complex="14pt"/>
    </style:style>
    <style:style style:name="P97" style:family="paragraph" style:parent-style-name="Text_20_body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fo:color="#000000" fo:font-size="14pt" fo:language="ru" fo:country="RU" fo:font-weight="bold" officeooo:paragraph-rsid="0004241b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P98" style:family="paragraph" style:parent-style-name="Text_20_body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fo:font-size="14pt" officeooo:paragraph-rsid="0004241b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.247cm" loext:contextual-spacing="false" fo:line-height="100%" fo:text-align="start" style:justify-single-word="false" fo:orphans="0" fo:widows="0" fo:text-indent="0cm" style:auto-text-indent="false" style:vertical-align="auto"/>
      <style:text-properties fo:color="#000000" fo:font-size="14pt" fo:language="ru" fo:country="RU" officeooo:paragraph-rsid="0004241b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officeooo:rsid="0004241b" style:font-size-asian="14pt" style:font-style-asian="normal" style:font-size-complex="14pt" style:font-style-complex="normal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language="ru" fo:country="RU" fo:font-style="italic" fo:font-weight="normal" style:font-size-asian="14pt" style:font-style-asian="italic" style:font-weight-asian="normal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loext:char-shading-value="0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officeooo:rsid="0007f542" style:font-size-asian="14pt" style:font-size-complex="14pt"/>
    </style:style>
    <style:style style:name="T13" style:family="text">
      <style:text-properties fo:color="#000000" fo:font-size="14pt" fo:language="ru" fo:country="RU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000000" fo:font-size="14pt" fo:language="ru" fo:country="RU" style:font-name-asian="SimSun" style:font-size-asian="14pt" style:language-asian="zh" style:country-asian="CN" style:font-name-complex="Times New Roman1" style:font-size-complex="14pt" style:language-complex="ar" style:country-complex="SA"/>
    </style:style>
    <style:style style:name="T15" style:family="text">
      <style:text-properties fo:color="#000000" fo:font-size="14pt" fo:language="ru" fo:country="RU" fo:font-weight="bold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6" style:family="text">
      <style:text-properties fo:color="#000000" fo:font-size="14pt" fo:language="ru" fo:country="RU" fo:font-weight="bold" style:font-name-asian="SimSun" style:font-size-asian="14pt" style:language-asian="zh" style:country-asian="CN" style:font-weight-asian="bold" style:font-name-complex="Times New Roman CYR" style:font-size-complex="14pt" style:language-complex="ar" style:country-complex="SA" style:font-weight-complex="bold"/>
    </style:style>
    <style:style style:name="T17" style:family="text">
      <style:text-properties fo:color="#000000" fo:font-size="14pt" fo:language="ru" fo:country="RU" fo:font-style="normal" style:font-name-asian="SimSun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24" style:family="text">
      <style:text-properties fo:color="#000000" style:text-line-through-style="none" style:text-line-through-type="none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25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T26" style:family="text">
      <style:text-properties fo:color="#000000" style:text-line-through-style="none" style:text-line-through-type="none" fo:font-size="14pt" fo:language="en" fo:country="US" fo:font-style="normal" style:text-underline-style="solid" style:text-underline-width="auto" style:text-underline-color="font-color" fo:font-weight="bold" style:font-size-asian="14pt" style:font-style-asian="normal" style:font-weight-asian="bold" style:font-style-complex="normal" style:font-weight-complex="bold"/>
    </style:style>
    <style:style style:name="T27" style:family="text">
      <style:text-properties fo:color="#000000" style:text-line-through-style="none" style:text-line-through-type="none" fo:font-size="14pt" fo:language="en" fo:country="US" style:text-underline-style="solid" style:text-underline-width="auto" style:text-underline-color="font-color" fo:font-weight="normal" style:font-size-asian="14pt" style:font-weight-asian="normal"/>
    </style:style>
    <style:style style:name="T28" style:family="text">
      <style:text-properties fo:color="#000000" style:text-line-through-style="none" style:text-line-through-type="none" fo:font-size="14pt" fo:language="en" fo:country="US" style:text-underline-style="none" fo:font-weight="normal" style:font-size-asian="14pt" style:font-weight-asian="normal"/>
    </style:style>
    <style:style style:name="T29" style:family="text">
      <style:text-properties fo:color="#000000" fo:font-size="13pt" fo:font-style="italic" style:font-size-asian="13pt" style:font-style-asian="italic" style:font-size-complex="14pt"/>
    </style:style>
    <style:style style:name="T30" style:family="text">
      <style:text-properties style:text-line-through-style="none" style:text-line-through-type="none" fo:font-size="14pt" fo:language="ru" fo:country="RU" style:text-underline-style="none" style:font-size-asian="14pt"/>
    </style:style>
    <style:style style:name="T31" style:family="text">
      <style:text-properties fo:font-variant="normal" fo:text-transform="none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fo:color="#1d1b11" style:font-name="Times New Roman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officeooo:rsid="000815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32">Муниципальное бюджетное дошкольное образовательное учреждение детский сад</text:span></text:p>
      <text:p text:style-name="P81"><text:span text:style-name="T32">общеразвивающего вида с приоритетным осуществлением деятельности по</text:span></text:p>
      <text:p text:style-name="P80"><text:span text:style-name="T33">физическому развитию воспитанников № 113</text:span></text:p>
      <text:p text:style-name="P1"/>
      <text:p text:style-name="P1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29"/>
      <text:p text:style-name="P29">План - конспект непосредственно образовательной деятельности на тему:</text:p>
      <text:p text:style-name="P29">«Путешествие по сказочной стране»</text:p>
      <text:p text:style-name="P29"><text:s/>в средней группе</text:p>
      <text:p text:style-name="P29"/>
      <text:p text:style-name="P7"/>
      <text:p text:style-name="P11"/>
      <text:p text:style-name="P11"/>
      <text:p text:style-name="P2"/>
      <text:p text:style-name="P2"/>
      <text:p text:style-name="P2"/>
      <text:p text:style-name="P2"/>
      <text:p text:style-name="P2"/>
      <text:p text:style-name="P2"><text:s text:c="7"/></text:p>
      <text:p text:style-name="P12"><text:span text:style-name="T5"><text:s text:c="82"/></text:span><text:span text:style-name="T2"><text:s/></text:span></text:p>
      <text:p text:style-name="P47"/>
      <text:p text:style-name="P47"/>
      <text:p text:style-name="P47"/>
      <text:p text:style-name="P47"><text:s text:c="81"/>Составитель: <text:span text:style-name="T34">воспитатель</text:span></text:p>
      <text:p text:style-name="P48">Брылина Анна Александровна</text:p>
      <text:p text:style-name="P6"/>
      <text:p text:style-name="P2"/>
      <text:p text:style-name="P2"/>
      <text:p text:style-name="P2"/>
      <text:p text:style-name="P2"/>
      <text:p text:style-name="P2"/>
      <text:p text:style-name="P49"/>
      <text:p text:style-name="P49"/>
      <text:p text:style-name="P49"/>
      <text:p text:style-name="P49"/>
      <text:p text:style-name="P49"/>
      <text:p text:style-name="P62"><text:span text:style-name="T4"/></text:p>
      <text:p text:style-name="P63"><text:span text:style-name="T4">Е</text:span><text:span text:style-name="T3">катеринбург, 2016 </text:span></text:p>
      <text:p text:style-name="P62"><text:soft-page-break/><text:span text:style-name="T1">Тема:</text:span><text:span text:style-name="T6"> «Путешествие по сказочной стране»</text:span><text:span text:style-name="T1">»</text:span></text:p>
      <text:p text:style-name="P2"/>
      <text:p text:style-name="P17"><text:span text:style-name="T1">Интеграция образовательных областей:</text:span><text:span text:style-name="T6"> </text:span><text:span text:style-name="T7">“Речевое развитие”, “Познавательное развитие”, “Социально-коммуникативное развитие”, “Художественно-эстетическое развитие”,“Физическое развитие”.</text:span></text:p>
      <text:p text:style-name="P2"/>
      <text:p text:style-name="P51">Задачи:</text:p>
      <text:p text:style-name="P2"/>
      <text:p text:style-name="P17"><text:span text:style-name="T9">1) </text:span><text:span text:style-name="T30">Зак</text:span><text:span text:style-name="T31">репить с детьми знание уже знакомых сказок</text:span></text:p>
      <text:p text:style-name="P6">(«Познавательное развитие»).</text:p>
      <text:p text:style-name="P6"/>
      <text:p text:style-name="P17"><text:span text:style-name="T9">2) </text:span><text:span text:style-name="T8">Обогащать и активизировать словарь детей за счёт слов, обозначающих названия сказочных персонажей.</text:span></text:p>
      <text:p text:style-name="P6">Развивать диалогическую, связную речь детей, умение поддерживать беседу, высказывать свою точку зрения.</text:p>
      <text:p text:style-name="P56">Формировать навык <text:s/>правильного составления предложений.</text:p>
      <text:p text:style-name="P6">(«Речевое развитие»).</text:p>
      <text:p text:style-name="P6"/>
      <text:p text:style-name="P17"><text:span text:style-name="T8">3) Воспитывать культуру общения между детьми, между детьми и взрослым</text:span><text:span text:style-name="T11">.</text:span></text:p>
      <text:p text:style-name="P9">(«Социально- коммуникативное развитие»)</text:p>
      <text:p text:style-name="P9"/>
      <text:p text:style-name="P39"><text:span text:style-name="T9"> 4) </text:span><text:span text:style-name="T11">Развивать образное восприятие музыки, умение согласовывать движения с музыкой.</text:span></text:p>
      <text:p text:style-name="P39"><text:span text:style-name="T11">А</text:span><text:span text:style-name="T10">ктивизировать чувственное восприятие художественного слова. </text:span></text:p>
      <text:p text:style-name="P91">Способствовать образному восприятию стихотворений, сказок. </text:p>
      <text:p text:style-name="P93">(«Художественно- эстетическое развитие»)</text:p>
      <text:p text:style-name="P39"><text:span text:style-name="T12">5</text:span><text:span text:style-name="T11">) Развивать двигательную активность детей.</text:span></text:p>
      <text:p text:style-name="P94">(Физическое развитие)</text:p>
      <text:p text:style-name="P61">Методы и приемы : </text:p>
      <text:p text:style-name="P31"/>
      <text:p text:style-name="P31">Практические: </text:p>
      <text:p text:style-name="P39"><text:span text:style-name="T9"> </text:span><text:span text:style-name="T18">Дидактическая игра, физкультминутка, музыкально-логоритмическое упражнение, рассказывание сказки детьми.</text:span></text:p>
      <text:p text:style-name="P39"><text:span text:style-name="T9"> </text:span><text:span text:style-name="T13">Словесные: </text:span><text:span text:style-name="T11">чтение стихов, беседа.</text:span></text:p>
      <text:p text:style-name="P39"><text:span text:style-name="T19">Наглядные: </text:span><text:span text:style-name="T23">рассматривание картинок для дидактических игр, иллюстраций к сказкам, рассматривание плана-схемы для рассказывания сказки.</text:span><text:span text:style-name="T2"> <text:s text:c="28"/><text:tab/></text:span></text:p>
      <text:p text:style-name="P61">Материалы и оборудование:</text:p>
      <text:p text:style-name="P30"><text:soft-page-break/><text:span text:style-name="T25">магнитофон, ноутбук, 2 таза с тёплой водой.<text:line-break/></text:span><text:span text:style-name="T24"> </text:span><text:span text:style-name="T26">Демонстрационный:</text:span><text:span text:style-name="T27"> </text:span><text:span text:style-name="T28"> сюжетные картинки из сказок “Колобок”, “Теремок”, “Маша и медведь”, “Кот, петух и лиса”, “Заюшкина избушка”, фланелеграф, персонажи из сказки «Колобок», <text:s/>репка, Курочка – ряба на фланели, игрушки— кошка би-ба-бо, лиса, петух.</text:span></text:p>
      <text:p text:style-name="P38"><text:span text:style-name="T9"> </text:span><text:span text:style-name="T24">Формы организации совместной деятельности</text:span>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3">Детская деятельность</text:p>
          </table:table-cell>
          <table:table-cell table:style-name="Таблица1.B1" office:value-type="string">
            <text:p text:style-name="P83">Формы и методы организации совместной 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36">Двигательная</text:p>
          </table:table-cell>
          <table:table-cell table:style-name="Таблица1.B1" office:value-type="string">
            <text:p text:style-name="P87">Физкультминутка «Кот, лиса и петух»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36">Игровая</text:p>
          </table:table-cell>
          <table:table-cell table:style-name="Таблица1.B1" office:value-type="string">
            <text:p text:style-name="P34"><text:span text:style-name="T18">Дидактическая игры :</text:span><text:span text:style-name="T21"> </text:span><text:span text:style-name="T22">«Угадай, какая сказка спряталась»,</text:span></text:p>
            <text:p text:style-name="P35"><text:span text:style-name="T22">«Какой <text:s/>персонаж в сказке лишний?»,«Хорошо — плохо</text:span><text:span text:style-name="T21">», </text:span><text:span text:style-name="T22">«Что будет, если?»</text:span></text:p>
          </table:table-cell>
        </table:table-row>
        <table:table-row table:style-name="Таблица1.4">
          <table:table-cell table:style-name="Таблица1.A1" office:value-type="string">
            <text:p text:style-name="P36">Коммуникативная</text:p>
          </table:table-cell>
          <table:table-cell table:style-name="Таблица1.B1" office:value-type="string">
            <text:p text:style-name="P87">Беседа «Кто живёт в этой сказке?»</text:p>
            <text:p text:style-name="P86">Рассказывание сказки «Курочка Ряба» с использованием мнемотехники.</text:p>
          </table:table-cell>
        </table:table-row>
        <table:table-row table:style-name="Таблица1.5">
          <table:table-cell table:style-name="Таблица1.A1" office:value-type="string">
            <text:p text:style-name="P36">Музыкально- художественная</text:p>
          </table:table-cell>
          <table:table-cell table:style-name="Таблица1.B1" office:value-type="string">
            <text:p text:style-name="P36">Музыкально- логоритмическое упражнение «Паровозик» муз. Железновой..</text:p>
          </table:table-cell>
        </table:table-row>
        <table:table-row table:style-name="Таблица1.5">
          <table:table-cell table:style-name="Таблица1.A1" office:value-type="string">
            <text:p text:style-name="P96">Восприятие</text:p>
            <text:p text:style-name="P95">(художественной литературы и фольклора)</text:p>
            <text:p text:style-name="P37"/>
          </table:table-cell>
          <table:table-cell table:style-name="Таблица1.B1" office:value-type="string">
            <text:p text:style-name="P36">Чтение английской народной песенки «Курица», пер. К. Чуковского</text:p>
            <text:p text:style-name="P36">.</text:p>
          </table:table-cell>
        </table:table-row>
        <table:table-row table:style-name="Таблица1.1">
          <table:table-cell table:style-name="Таблица1.A1" office:value-type="string">
            <text:p text:style-name="P36">Познавательно-исследовательская</text:p>
          </table:table-cell>
          <table:table-cell table:style-name="Таблица1.B1" office:value-type="string">
            <text:p text:style-name="P36">Пальчиковая гимнастика в воде, экспериментирование с водой.</text:p>
          </table:table-cell>
        </table:table-row>
      </table:table>
      <text:p text:style-name="P6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2">Этап занятия</text:p>
            <text:p text:style-name="P13"/>
          </table:table-cell>
          <table:table-cell table:style-name="Таблица2.A1" office:value-type="string">
            <text:p text:style-name="P42">Задачи</text:p>
          </table:table-cell>
          <table:table-cell table:style-name="Таблица2.A1" office:value-type="string">
            <text:p text:style-name="P42">Деятельность воспитателя</text:p>
          </table:table-cell>
          <table:table-cell table:style-name="Таблица2.A1" office:value-type="string">
            <text:p text:style-name="P42">Деятельность воспитанников</text:p>
          </table:table-cell>
          <table:table-cell table:style-name="Таблица2.E1" office:value-type="string">
            <text:p text:style-name="P43">Ожидаемые результаты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44">Мотивационно-организационный</text:p>
          </table:table-cell>
          <table:table-cell table:style-name="Таблица2.A1" table:number-rows-spanned="2" office:value-type="string">
            <text:p text:style-name="P14"/>
          </table:table-cell>
          <table:table-cell table:style-name="Таблица2.A1" table:number-columns-spanned="2" office:value-type="string">
            <text:p text:style-name="P57">Игровая ситуация <text:s/>«Кот забыл, из какой он сказки и пришёл к ребятам за помощью»</text:p>
            <text:p text:style-name="P13"/>
          </table:table-cell>
          <table:covered-table-cell/>
          <table:table-cell table:style-name="Таблица2.E1" table:number-rows-spanned="2" office:value-type="string">
            <text:p text:style-name="P50"><text:s/>Мотивированы на предстоящую деятельность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5"><text:s/>Воспитатель вносит игрушку - кота, который забыл, из какой он сказки. Воспитатель предлагает детям <text:s/>оправиться в путешествие по сказкам и <text:s/>помочь коту найти свою сказку Воспитатель задаёт вопрос: «На чём можно оправиться в путешествие в сказочную страну?»</text:p>
          </table:table-cell>
          <table:table-cell table:style-name="Таблица2.A1" office:value-type="string">
            <text:p text:style-name="P8">Слушают, оттвечают на вопрос <text:s/>воспитателя, соглашаются помочь коту найти сказку </text:p>
          </table:table-cell>
          <table:covered-table-cell/>
        </table:table-row>
        <table:table-row table:style-name="Таблица2.4">
          <table:table-cell table:style-name="Таблица2.A1" table:number-rows-spanned="6" office:value-type="string">
            <text:p text:style-name="P45">Деятельностный</text:p>
          </table:table-cell>
          <table:table-cell table:style-name="Таблица2.A1" table:number-rows-spanned="2" office:value-type="string">
            <text:p text:style-name="P5"/>
          </table:table-cell>
          <table:table-cell table:style-name="Таблица2.A1" table:number-columns-spanned="2" office:value-type="string">
            <text:p text:style-name="P60">Игровая ситуация «Полёт на ковре - самолёте»</text:p>
          </table:table-cell>
          <table:covered-table-cell/>
          <table:table-cell table:style-name="Таблица2.E1" table:number-rows-spanned="2" office:value-type="string">
            <text:p text:style-name="P65">Созданы условия для двигательной активности детей.</text:p>
          </table:table-cell>
        </table:table-row>
        <table:table-row table:style-name="Таблица2.5">
          <table:covered-table-cell/>
          <table:covered-table-cell/>
          <table:table-cell table:style-name="Таблица2.A1" office:value-type="string">
            <text:p text:style-name="P65">Воспитатель предлагает детям отправиться в путешествие <text:s/>на ковре самолёте.</text:p>
          </table:table-cell>
          <table:table-cell table:style-name="Таблица2.A1" office:value-type="string">
            <text:p text:style-name="P65">Дети встают на ковёр, имитируют полёт на ковре- самолёте.</text:p>
          </table:table-cell>
          <table:covered-table-cell/>
        </table:table-row>
        <table:table-row table:style-name="Таблица2.2">
          <table:covered-table-cell/>
          <table:table-cell table:style-name="Таблица2.A1" table:number-rows-spanned="2" office:value-type="string">
            <text:p text:style-name="P22"/>
            <text:p text:style-name="P71"><text:soft-page-break/>Закрепить</text:p>
            <text:p text:style-name="P71">названия знакомых сказок, умение <text:s/>детей <text:s/>узнавать и называть сказку по <text:s/>сказку по <text:s/>картинке. Побуждать детей к активизации речевой деятельности.</text:p>
          </table:table-cell>
          <table:table-cell table:style-name="Таблица2.A1" table:number-columns-spanned="2" office:value-type="string">
            <text:p text:style-name="P60">дидактическая <text:s/>игра «Угадай, какая сказка спряталась»</text:p>
          </table:table-cell>
          <table:covered-table-cell/>
          <table:table-cell table:style-name="Таблица2.E1" office:value-type="string">
            <text:p text:style-name="P16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9"><text:span text:style-name="T14"><text:s/>Воспитатель показывает детям <text:s/>картинки, лежащие обратной стороной к детям, говорит, что здесь </text:span><text:span text:style-name="T18"><text:s/>прячутся сказки <text:s/>и нужно эти сказки <text:s/>отгадать и назвать. Переворачивая последнюю картинку, предлагает детям назвать сказку, в которую они попали.</text:span></text:p>
            <text:p text:style-name="P8"/>
            <text:p text:style-name="P8"/>
            <text:p text:style-name="P8"/>
            <text:p text:style-name="P8"><text:s/></text:p>
          </table:table-cell>
          <table:table-cell table:style-name="Таблица2.A1" office:value-type="string">
            <text:p text:style-name="P65">Дети переворачивают картинки и называют сказки. Перевернув последнюю картинку, называют сказку, в которой оказались - «Колобок».</text:p>
          </table:table-cell>
          <table:table-cell table:style-name="Таблица2.E1" office:value-type="string">
            <text:p text:style-name="P65">Закреплены названия знакомых сказок, умение <text:s/>детей <text:s/>узнавать и называть сказку по <text:s/>сказку по <text:s/>картинке.</text:p>
          </table:table-cell>
        </table:table-row>
        <table:table-row table:style-name="Таблица2.2">
          <table:covered-table-cell/>
          <table:table-cell table:style-name="Таблица2.A1" table:number-rows-spanned="2" office:value-type="string">
            <text:p text:style-name="P53">Развивать мышление, диалогическую речь детей. Закрепить содержание русской народной сказки «Колобок».</text:p>
          </table:table-cell>
          <table:table-cell table:style-name="Таблица2.A1" table:number-columns-spanned="2" office:value-type="string">
            <text:p text:style-name="P60">Дидактическая игра «Какой <text:s/>персонаж в сказке лишний?»</text:p>
          </table:table-cell>
          <table:covered-table-cell/>
          <table:table-cell table:style-name="Таблица2.E1" table:number-rows-spanned="2" office:value-type="string">
            <text:p text:style-name="P6">Закреплены названия персонажей русской народной сказки «Колобок», названы лишние персонажи, созданы условия для диалогической речи детей.</text:p>
          </table:table-cell>
        </table:table-row>
        <table:table-row table:style-name="Таблица2.9">
          <table:covered-table-cell/>
          <table:covered-table-cell/>
          <table:table-cell table:style-name="Таблица2.A1" office:value-type="string">
            <text:p text:style-name="P65">Педагог приглашает детей к фланелеграфу, на котором размещены персонажи сказки «Колобок», <text:s/>а также репка и Курочка — ряба, предлагает детям <text:s/>посмотреть и назвать, какой персонаж лишний.</text:p>
          </table:table-cell>
          <table:table-cell table:style-name="Таблица2.A1" office:value-type="string">
            <text:p text:style-name="P5">Дети называют персонажей и называют, кто лишний .</text:p>
          </table:table-cell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2"/>
          </table:table-cell>
          <table:table-cell table:style-name="Таблица2.A1" table:number-rows-spanned="2" office:value-type="string">
            <text:p text:style-name="P16"><text:span text:style-name="T9">Закрепить умение </text:span><text:soft-page-break/><text:span text:style-name="T9">детей определять положительные и отрицательные черты Лисы и Колобка из русской народной сказки «Колобок»</text:span></text:p>
          </table:table-cell>
          <table:table-cell table:style-name="Таблица2.A1" table:number-columns-spanned="2" office:value-type="string">
            <text:p text:style-name="P57">Дидактическая игра «Хорошо - плохо»</text:p>
          </table:table-cell>
          <table:covered-table-cell/>
          <table:table-cell table:style-name="Таблица2.E1" office:value-type="string">
            <text:p text:style-name="P16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9"><text:span text:style-name="T29">В</text:span><text:span text:style-name="T20">оспитатель задаёт детям вопрос: «В сказке «Колобок» лиса <text:s/>хорошая.. Почему? </text:span><text:span text:style-name="T2">(Потому что она красивая, пушистая, мягкая, рыженькая.) Лиса - плохая. Почему? Колобок хороший? Почему? Колобок плохой. Почему?» А волк?: А медведь?</text:span></text:p>
            <text:p text:style-name="P10"/>
          </table:table-cell>
          <table:table-cell table:style-name="Таблица2.A1" office:value-type="string">
            <text:p text:style-name="P8">Слушают, оттвечают на вопрос <text:s/>воспитателя,</text:p>
          </table:table-cell>
          <table:table-cell table:style-name="Таблица2.E1" office:value-type="string">
            <text:p text:style-name="P53">Закреплено умение детей находить противоречия, понимать их <text:s/>правильно называть.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6"/>
          </table:table-cell>
          <table:table-cell table:style-name="Таблица2.A1" table:number-rows-spanned="2" office:value-type="string">
            <text:p text:style-name="P14"/>
          </table:table-cell>
          <table:table-cell table:style-name="Таблица2.A1" table:number-columns-spanned="2" office:value-type="string">
            <text:p text:style-name="P84">Музыкально- логоритмическое упражнение «Паровозик» муз. Железновой.</text:p>
          </table:table-cell>
          <table:covered-table-cell/>
          <table:table-cell table:style-name="Таблица2.E1" office:value-type="string">
            <text:p text:style-name="P4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5">Воспитатель <text:s/>спрашивает игрушку- кота, в этой ли сказке он живёт, кот отвечает, что нет. Педагог предлагает детям встать «паровозиком» и отправиться в <text:s/>путешествие дальше.</text:p>
          </table:table-cell>
          <table:table-cell table:style-name="Таблица2.A1" office:value-type="string">
            <text:p text:style-name="P65">Дети под музыку выполняют <text:s/>музыкально- логоритмическое упражнение <text:s/>«Паровозик» <text:s/>(по заданию воспитателя, объезжают группу на «паровозике»).</text:p>
          </table:table-cell>
          <table:table-cell table:style-name="Таблица2.E1" office:value-type="string">
            <text:p text:style-name="P66">Релаксация, <text:s/>эмоциональная разрядка, снятие умственной перегрузки и утомления.</text:p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67">Чтение стихотворения К. Чуковского «Курица» ( английская народная песенка в обраотке К.Чуковского)</text:p>
          </table:table-cell>
          <table:covered-table-cell/>
          <table:table-cell table:style-name="Таблица2.E1" office:value-type="string">
            <text:p text:style-name="P20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text:span text:style-name="T9">Познакомить детей с новым произведением - <text:s/></text:span><text:span text:style-name="T14">стихотворением <text:s/>К.Чуковского «Курица- красавица» (английская народная песенка в обработке К. Чуковского.)</text:span></text:p>
          </table:table-cell>
          <table:table-cell table:style-name="Таблица2.A1" office:value-type="string">
            <text:p text:style-name="P70">Воспитатель читает стихотворение Чуковского «Курица- красавица» ( английская народная песенка в обработке К, Чуковского), сопровождая показом иллюстраций на ноутбуке. Затем сообщает детям о том, что оказались <text:s/>в сказке «Курочка Ряба»</text:p>
          </table:table-cell>
          <table:table-cell table:style-name="Таблица2.A1" office:value-type="string">
            <text:p text:style-name="P65">Дети слушают <text:s/>стихотворение, смотрят картинки на ноутбуке, отвечают на вопросы <text:s/>воспитателя.</text:p>
          </table:table-cell>
          <table:table-cell table:style-name="Таблица2.E1" office:value-type="string">
            <text:p text:style-name="P66">Дети знакомятся с новым произведением.</text:p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23"><text:span text:style-name="T16">Дидактическая игра </text:span><text:span text:style-name="T15">«</text:span><text:span text:style-name="T16">Расскажи сказку</text:span><text:span text:style-name="T15">»</text:span></text:p>
          </table:table-cell>
          <table:covered-table-cell/>
          <table:table-cell table:style-name="Таблица2.E1" office:value-type="string">
            <text:p text:style-name="P20"/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5">Формировать <text:s/>связную монологическую речь <text:s/>через использование </text:p>
            <text:p text:style-name="P5">мнемотехники</text:p>
          </table:table-cell>
          <table:table-cell table:style-name="Таблица2.A1" office:value-type="string">
            <text:p text:style-name="P65">Воспитатель предлагает детям поиграть в игру «Расскажи сказку» <text:s/>- рассказать сказку по картинкам.</text:p>
          </table:table-cell>
          <table:table-cell table:style-name="Таблица2.A1" office:value-type="string">
            <text:p text:style-name="P72">Дети рассказывают сказку «Курочка Ряба» с использованием мнемотехники</text:p>
          </table:table-cell>
          <table:table-cell table:style-name="Таблица2.E1" office:value-type="string">
            <text:p text:style-name="P73">Знакомство с мнемотехникой, рассказывание сказки по таблице.</text:p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5"/>
          </table:table-cell>
          <table:table-cell table:style-name="Таблица2.E1" table:number-columns-spanned="3" office:value-type="string">
            <text:p text:style-name="P67">Игровая ситуация «Едем дальше!»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5">Педагог спрашивает, в этой ли сказке живёт кот и предлагает детям отправиться в следующую сказку на машине.</text:p>
          </table:table-cell>
          <table:table-cell table:style-name="Таблица2.A1" office:value-type="string">
            <text:p text:style-name="P74"><text:s/>Дети отвечают на вопрос воспитателя.</text:p>
            <text:p text:style-name="P74">Дети «крутят рули» сидя на свох местах, имитируя езду на машине.</text:p>
          </table:table-cell>
          <table:table-cell table:style-name="Таблица2.E1" office:value-type="string">
            <text:p text:style-name="P73">Дети умеют согласовывать движения с музыкой</text:p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5"/>
          </table:table-cell>
          <table:table-cell table:style-name="Таблица2.A1" table:number-columns-spanned="2" office:value-type="string">
            <text:p text:style-name="P67">Физкультминутка «Кот, петух и лиса»</text:p>
          </table:table-cell>
          <table:covered-table-cell/>
          <table:table-cell table:style-name="Таблица2.E1" office:value-type="string">
            <text:p text:style-name="P24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76">Закрепить умение <text:s/>детей выполнять движения <text:s/>в соответствии с текстом.</text:p>
            <text:p text:style-name="P75">Создать условия для психологического раскрепощения и снятия физического напряжения.</text:p>
          </table:table-cell>
          <table:table-cell table:style-name="Таблица2.A1" office:value-type="string">
            <text:p text:style-name="P65">Воспитатель обращает внимание детей на игрушки - лису и петуха, Спрашивает, в какой сказке дети оказались, <text:s/>говорит детям, что лиса не хочет отдавать петушка и предлагает выполнить задание — рассказать сказку про лису и петушка, тогда Лиса и отпустит Петушка.</text:p>
          </table:table-cell>
          <table:table-cell table:style-name="Таблица2.A1" office:value-type="string">
            <text:p text:style-name="P26"><text:span text:style-name="T14"><text:s/>Дети <text:s/>отвечают на вопросы воспитателя <text:s/>и выполняют физкульминутку «</text:span><text:span text:style-name="Emphasis"><text:span text:style-name="T17">Кот, лиса и петух».</text:span></text:span><text:span text:style-name="T14"><text:line-break/>Жили Котик (пальцы растопырили)<text:line-break/> с Петушком ( руками изобразили крылья)<text:line-break/>У лесной опушки,<text:line-break/>Но однажды Лисонька<text:line-break/>(повертели «хвостиком»)<text:line-break/>Подкралась к избушке.<text:line-break/>(сделали руками крышу)<text:line-break/>Утащила Петушка<text:line-break/>За высоки горы,<text:line-break/>(потянулись на носочках)<text:line-break/>Утащила Петушка<text:line-break/>В свою лисью нору.<text:line-break/>(показывают нору, соединяя поднятые пред собой руки в кольцо.<text:line-break/>Смелый котик в лес пошел<text:line-break/>(ходьба на месте)<text:line-break/>И нору Лисы нашёл.<text:line-break/>(соединяют руки в кольцо)<text:line-break/>Умный Котик спас дружка<text:line-break/>(погладили себя по голове)<text:line-break/>Петю-Петю-Петушка.<text:line-break/>(машут крылышками)<text:line-break/>Живут котик с Петушком</text:span></text:p>
            <text:p text:style-name="P77">в<text:line-break/>У лесной опушки<text:line-break/>(И теперь уже Лиса<text:line-break/>(повертели «хвостиком»)<text:line-break/>Не ходи к <text:s/>избушке.<text:line-break/>(погрозили пальчиком)руками сделали крышу)<text:line-break/>И теперь уже Лиса<text:line-break/>(повертели «хвостиком»)<text:line-break/>Не ходи к <text:s/>избушке.</text:p>
          </table:table-cell>
          <table:table-cell table:style-name="Таблица2.E1" office:value-type="string">
            <text:p text:style-name="P76">Закреплено умение выполнять действия в соответствии с текстом.</text:p>
            <text:p text:style-name="P75">Созданы условия для психологического раскрепощения и снятия физического напряжения.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77">В своей лесной избушке</text:p>
            <text:p text:style-name="P77">И теперь уже Лиса<text:line-break/>(повертели «хвостиком»)<text:line-break/>Не ходи к <text:s/>избушке.<text:line-break/>(погрозили пальчиком)</text:p>
          </table:table-cell>
          <table:table-cell table:style-name="Таблица2.E1" office:value-type="string">
            <text:p text:style-name="P25"/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25"/>
          </table:table-cell>
          <table:table-cell table:style-name="Таблица2.A1" table:number-columns-spanned="2" office:value-type="string">
            <text:p text:style-name="P67">Дидактическая игра «Что будет, если?»</text:p>
          </table:table-cell>
          <table:covered-table-cell/>
          <table:table-cell table:style-name="Таблица2.E1" office:value-type="string">
            <text:p text:style-name="P25"/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76">Развивать мышление,  речь, гибкость ума, воображение.</text:p>
            <text:p text:style-name="P25"/>
          </table:table-cell>
          <table:table-cell table:style-name="Таблица2.A1" office:value-type="string">
            <text:p text:style-name="P65">Воспитатель задаёт вопросы <text:s/>детям: «Что будет, если Кот никуда не пойдёт, а останется дома? Что будет, если Петушок не послушает Лису? Что будет, если к Коту и Петушку придёт какой-нибудь сказочный герой?</text:p>
          </table:table-cell>
          <table:table-cell table:style-name="Таблица2.A1" office:value-type="string">
            <text:p text:style-name="P78">Дети отвечают на вопросы воспитателя, высказывают свою точку зрения.</text:p>
          </table:table-cell>
          <table:table-cell table:style-name="Таблица2.E1" office:value-type="string">
            <text:p text:style-name="P76">Развитие мышления, диалогической речи.</text:p>
          </table:table-cell>
        </table:table-row>
        <table:table-row table:style-name="Таблица2.25">
          <table:table-cell table:style-name="Таблица2.A1" office:value-type="string">
            <text:p text:style-name="P46">Заключительный</text:p>
          </table:table-cell>
          <table:table-cell table:style-name="Таблица2.A1" office:value-type="string">
            <text:p text:style-name="P25"/>
          </table:table-cell>
          <table:table-cell table:style-name="Таблица2.A1" table:number-columns-spanned="2" office:value-type="string">
            <text:p text:style-name="P68">Игровая ситуация «Возвращение»</text:p>
          </table:table-cell>
          <table:covered-table-cell/>
          <table:table-cell table:style-name="Таблица2.E1" office:value-type="string">
            <text:p text:style-name="P25"/>
          </table:table-cell>
        </table:table-row>
        <text:soft-page-break/>
        <table:table-row table:style-name="Таблица2.25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77">Сспособствовать развитию памяти ребенка, умению запоминать определенные положения рук и последовательность движений, развивитие воображениея и фантазии,</text:p>
            <text:p text:style-name="P77">Активизировать <text:s/>словарь, закрепить <text:s/>знания о свойствах воды.</text:p>
          </table:table-cell>
          <table:table-cell table:style-name="Таблица2.A1" office:value-type="string">
            <text:p text:style-name="P77"><text:s/>Воспитатель <text:s/>спрашивает детей, нашёл ли кот свою сказку и предлагает детям вернуться в детский сад на теплоходе, а для этого <text:s/>сначала нужно <text:s/>подойти к столам, на которые заранее поставлены 2 таза с тёплой водой, предлагает <text:s/>жетям потрогать волу.</text:p>
            <text:p text:style-name="P77">Задаёт вопросы о свойствах воды: <text:s text:c="2"/>Какую воду налили в таз? А какая ещё бывает вода?</text:p>
            <text:p text:style-name="P77">Что можно делать с водой?</text:p>
            <text:p text:style-name="P77">Показывает комплекс пальчиковой гимнастики в воде.</text:p>
            <text:p text:style-name="P27"/>
            <text:p text:style-name="P77">Воспитатель сообщает детям о том, что они вернулись в детский сад.</text:p>
            <text:p text:style-name="P69">Спрашивает, что нового узнали? Что понравилось?</text:p>
          </table:table-cell>
          <table:table-cell table:style-name="Таблица2.A1" office:value-type="string">
            <text:p text:style-name="P77">Дети выполняют комплекс пальчиковой гимнастики в воде.</text:p>
            <text:p text:style-name="P79">Игра «Медуза»</text:p>
            <text:p text:style-name="P92">Исходное положение (И. П.) – кисти рук под водой, пальцы собраны вместе. Раскрываем кисть и опять закрываем в И. П.</text:p>
            <text:p text:style-name="P97">Игра «Дельфин»</text:p>
            <text:p text:style-name="P92">И. П. – ладони выпрямлены и направлены вперед. Выполняем волнообразные плавные движения кистей, опуская их в воду и поднимая вверх над водой.</text:p>
            <text:p text:style-name="P33">Дельфин – малыш</text:p>
            <text:p text:style-name="P33">Приплыл ко мне,</text:p>
            <text:p text:style-name="P33">Он покатает на спине!</text:p>
            <text:p text:style-name="P97">Игра «Пароход»</text:p>
            <text:p text:style-name="P99">И. П. – обе ладони</text:p>
          </table:table-cell>
          <table:table-cell table:style-name="Таблица2.E1" office:value-type="string">
            <text:p text:style-name="P74">Создание благоприятного эмоционального фона, развитие у ребенка умения подражать взрослому, выполняя движения по его показу, созданы условия для <text:s/>развития фантазии, воображения.</text:p>
          </table:table-cell>
        </table:table-row>
        <text:soft-page-break/>
        <table:table-row table:style-name="Таблица2.25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98">соединены ковшиком, все пальцы кроме больших направлены в сторону от себя, а большие пальцы подняты вверх и соединены - это труба.</text:p>
            <text:p text:style-name="P33">Пароход плывёт вперед, </text:p>
            <text:p text:style-name="P33">В детский сад <text:s/>он нас везёт.</text:p>
            <text:p text:style-name="P33"/>
            <text:p text:style-name="P77">Дети отвечают на вопросы воспитателя полными предложениями.</text:p>
          </table:table-cell>
          <table:table-cell table:style-name="Таблица2.E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6">Закреплено умение отвечать на вопросы полными предложениями.</text:p>
            <text:p text:style-name="P2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Заголовок_20_и_20_объект_7e_LT_7e_Titel" style:display-name="Заголовок и объект~LT~Titel" style:family="paragraph" style:default-outline-level="">
      <style:paragraph-properties style:line-height-at-least="0.353cm" fo:text-align="start" style:justify-single-word="false" fo:orphans="2" fo:widows="2" style:punctuation-wrap="simpl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language="ru" fo:country="RU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17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0" style:layout-grid-base-height="0.42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ni  </meta:initial-creator>
    <meta:creation-date>2017-08-25T21:22:24.037938435</meta:creation-date>
    <dc:date>2017-09-17T22:13:28.368000000</dc:date>
    <meta:editing-duration>PT13M4S</meta:editing-duration>
    <meta:editing-cycles>3</meta:editing-cycles>
    <meta:generator>LibreOffice/4.4.2.2$Windows_x86 LibreOffice_project/c4c7d32d0d49397cad38d62472b0bc8acff48dd6</meta:generator>
    <meta:document-statistic meta:table-count="2" meta:image-count="0" meta:object-count="0" meta:page-count="11" meta:paragraph-count="147" meta:word-count="1341" meta:character-count="10660" meta:non-whitespace-character-count="9170"/>
  </office:meta>
</office:document-meta>
</file>